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5.svm" manifest:media-type=""/>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MS P ゴシック" svg:font-family="'MS P ゴシック'" style:font-pitch="variable"/>
    <style:font-face style:name="Tahoma1" svg:font-family="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Arial2" svg:font-family="Arial" style:font-family-generic="swiss" style:font-pitch="variable"/>
    <style:font-face style:name="Arial1" svg:font-family="Arial" style:font-adornments="Black" style:font-family-generic="swiss" style:font-pitch="variable"/>
    <style:font-face style:name="Arial Black" svg:font-family="'Arial Black'"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J Regular" svg:font-family="'Source Han Sans J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solid" svg:stroke-width="0.079cm" svg:stroke-color="#00008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106cm" svg:stroke-color="#fe1f08"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list-style-name="L9">
      <style:graphic-properties draw:stroke="none" svg:stroke-color="#000080" draw:fill="none" draw:fill-color="#ffffff" draw:textarea-horizontal-align="justify" draw:textarea-vertical-align="middle" draw:auto-grow-height="false" fo:padding-top="0.13cm" fo:padding-bottom="0.13cm" fo:padding-left="0.25cm" fo:padding-right="0.25cm" fo:wrap-option="wrap"/>
    </style:style>
    <style:style style:name="gr10" style:family="graphic" style:parent-style-name="standard" style:list-style-name="L4">
      <style:graphic-properties draw:stroke="none" draw:fill="none" draw:fill-color="#ffffff" draw:textarea-horizontal-align="justify" draw:textarea-vertical-align="middle" draw:auto-grow-height="false" fo:min-height="3.109cm" fo:min-width="23.303cm" fo:padding-top="0.13cm" fo:padding-bottom="0.13cm" fo:padding-left="0.25cm" fo:padding-right="0.25cm" fo:wrap-option="wrap"/>
    </style:style>
    <style:style style:name="gr11" style:family="graphic" style:parent-style-name="standard">
      <style:graphic-properties draw:stroke="none" draw:fill="none" fo:min-height="4.065cm"/>
    </style:style>
    <style:style style:name="gr12" style:family="graphic" style:parent-style-name="standard">
      <style:graphic-properties draw:stroke="none" draw:fill="none" fo:min-height="4.236cm"/>
    </style:style>
    <style:style style:name="gr1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6" style:family="graphic" style:parent-style-name="standard">
      <style:graphic-properties draw:stroke="none" draw:fill="none" fo:min-height="6.25cm"/>
    </style:style>
    <style:style style:name="gr17" style:family="graphic" style:parent-style-name="standard">
      <style:graphic-properties draw:stroke="none" draw:fill="none" fo:min-height="5.549cm"/>
    </style:style>
    <style:style style:name="pr1" style:family="presentation" style:parent-style-name="Физмат-title">
      <style:graphic-properties draw:stroke="none" draw:fill="none" draw:fill-color="#ffffff" draw:textarea-horizontal-align="justify" draw:textarea-vertical-align="middle" draw:auto-grow-height="true" draw:auto-grow-width="false" fo:min-height="8.196cm" fo:min-width="0cm" fo:padding-top="0.127cm" fo:padding-bottom="0.127cm" fo:padding-left="0.254cm" fo:padding-right="0.254cm" fo:wrap-option="wrap"/>
    </style:style>
    <style:style style:name="pr2" style:family="presentation" style:parent-style-name="Физмат-notes">
      <style:graphic-properties draw:fill-color="#ffffff" draw:auto-grow-height="true" fo:min-height="9.089cm"/>
    </style:style>
    <style:style style:name="pr3"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9.55cm" fo:min-width="0cm" fo:padding-top="0.127cm" fo:padding-bottom="0.127cm" fo:padding-left="0.254cm" fo:padding-right="0.254cm" fo:wrap-option="wrap"/>
    </style:style>
    <style:style style:name="pr4" style:family="presentation" style:parent-style-name="Физмат-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6.948cm" fo:min-width="0cm" fo:padding-top="0.127cm" fo:padding-bottom="0.127cm" fo:padding-left="0.254cm" fo:padding-right="0.254cm" fo:wrap-option="wrap"/>
    </style:style>
    <style:style style:name="pr6"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6.15cm" fo:min-width="0cm" fo:padding-top="0.127cm" fo:padding-bottom="0.127cm" fo:padding-left="0.254cm" fo:padding-right="0.254cm" fo:wrap-option="wrap"/>
    </style:style>
    <style:style style:name="pr7"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7.349cm" fo:min-width="0cm" fo:padding-top="0.127cm" fo:padding-bottom="0.127cm" fo:padding-left="0.254cm" fo:padding-right="0.254cm" fo:wrap-option="wrap"/>
    </style:style>
    <style:style style:name="pr8"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15.274cm" fo:min-width="0cm" fo:padding-top="0.127cm" fo:padding-bottom="0.127cm" fo:padding-left="0.254cm" fo:padding-right="0.254cm" fo:wrap-option="wrap"/>
    </style:style>
    <style:style style:name="pr9" style:family="presentation" style:parent-style-name="Физмат-notes">
      <style:graphic-properties draw:fill-color="#ffffff" fo:min-height="9.089cm"/>
    </style:style>
    <style:style style:name="pr10"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9.351cm" fo:min-width="0cm" fo:padding-top="0.127cm" fo:padding-bottom="0.127cm" fo:padding-left="0.254cm" fo:padding-right="0.254cm" fo:wrap-option="wrap"/>
    </style:style>
    <style:style style:name="pr11"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style:style>
    <style:style style:name="pr12"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14.149cm" fo:min-width="0cm" fo:padding-top="0.127cm" fo:padding-bottom="0.127cm" fo:padding-left="0.254cm" fo:padding-right="0.254cm" fo:wrap-option="wrap"/>
    </style:style>
    <style:style style:name="pr13"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7.345cm" fo:min-width="0cm" fo:padding-top="0.127cm" fo:padding-bottom="0.127cm" fo:padding-left="0.254cm" fo:padding-right="0.254cm" fo:wrap-option="wrap"/>
    </style:style>
    <style:style style:name="pr14" style:family="presentation" style:parent-style-name="Физмат-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style:style>
    <style:style style:name="pr15"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7.755cm" fo:min-width="0cm" fo:padding-top="0.127cm" fo:padding-bottom="0.127cm" fo:padding-left="0.254cm" fo:padding-right="0.254cm" fo:wrap-option="wrap"/>
    </style:style>
    <style:style style:name="co1" style:family="table-column">
      <style:table-column-properties style:column-width="5.199cm" style:use-optimal-column-width="false"/>
    </style:style>
    <style:style style:name="co2" style:family="table-column">
      <style:table-column-properties style:column-width="5.905cm" style:use-optimal-column-width="false"/>
    </style:style>
    <style:style style:name="co3" style:family="table-column">
      <style:table-column-properties style:column-width="5.552cm" style:use-optimal-column-width="false"/>
    </style:style>
    <style:style style:name="co4" style:family="table-column">
      <style:table-column-properties style:column-width="5.547cm" style:use-optimal-column-width="false"/>
    </style:style>
    <style:style style:name="co5" style:family="table-column">
      <style:table-column-properties style:column-width="2.103cm" style:use-optimal-column-width="false"/>
    </style:style>
    <style:style style:name="co6" style:family="table-column">
      <style:table-column-properties style:column-width="3.282cm" style:use-optimal-column-width="false"/>
    </style:style>
    <style:style style:name="co7" style:family="table-column">
      <style:table-column-properties style:column-width="3.865cm" style:use-optimal-column-width="false"/>
    </style:style>
    <style:style style:name="co8" style:family="table-column">
      <style:table-column-properties style:column-width="3.909cm" style:use-optimal-column-width="false"/>
    </style:style>
    <style:style style:name="co9" style:family="table-column">
      <style:table-column-properties style:column-width="3.841cm" style:use-optimal-column-width="false"/>
    </style:style>
    <style:style style:name="co10" style:family="table-column">
      <style:table-column-properties style:column-width="3.119cm" style:use-optimal-column-width="false"/>
    </style:style>
    <style:style style:name="co11" style:family="table-column">
      <style:table-column-properties style:column-width="3.635cm" style:use-optimal-column-width="false"/>
    </style:style>
    <style:style style:name="co12" style:family="table-column">
      <style:table-column-properties style:column-width="3.235cm" style:use-optimal-column-width="false"/>
    </style:style>
    <style:style style:name="co13" style:family="table-column">
      <style:table-column-properties style:column-width="3.808cm" style:use-optimal-column-width="false"/>
    </style:style>
    <style:style style:name="co14" style:family="table-column">
      <style:table-column-properties style:column-width="3.203cm" style:use-optimal-column-width="false"/>
    </style:style>
    <style:style style:name="co15" style:family="table-column">
      <style:table-column-properties style:column-width="3.422cm" style:use-optimal-column-width="false"/>
    </style:style>
    <style:style style:name="co16" style:family="table-column">
      <style:table-column-properties style:column-width="3.045cm" style:use-optimal-column-width="false"/>
    </style:style>
    <style:style style:name="co17" style:family="table-column">
      <style:table-column-properties style:column-width="3.595cm" style:use-optimal-column-width="false"/>
    </style:style>
    <style:style style:name="co18" style:family="table-column">
      <style:table-column-properties style:column-width="3.304cm" style:use-optimal-column-width="false"/>
    </style:style>
    <style:style style:name="co19" style:family="table-column">
      <style:table-column-properties style:column-width="3.316cm" style:use-optimal-column-width="false"/>
    </style:style>
    <style:style style:name="co20" style:family="table-column">
      <style:table-column-properties style:column-width="3.32cm" style:use-optimal-column-width="false"/>
    </style:style>
    <style:style style:name="ro1" style:family="table-row">
      <style:table-row-properties style:row-height="1.367cm"/>
    </style:style>
    <style:style style:name="ro2" style:family="table-row">
      <style:table-row-properties style:row-height="1.596cm"/>
    </style:style>
    <style:style style:name="ro3" style:family="table-row">
      <style:table-row-properties style:row-height="1.601cm"/>
    </style:style>
    <style:style style:name="ro4" style:family="table-row">
      <style:table-row-properties style:row-height="0.954cm"/>
    </style:style>
    <style:style style:name="ro5" style:family="table-row">
      <style:table-row-properties style:row-height="0cm"/>
    </style:style>
    <style:style style:name="ro6" style:family="table-row">
      <style:table-row-properties style:row-height="0.981cm"/>
    </style:style>
    <style:style style:name="ro7" style:family="table-row">
      <style:table-row-properties style:row-height="0.951cm"/>
    </style:style>
    <style:style style:name="ce1"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indent="0cm" fo:border="0.03pt solid #000080" style:punctuation-wrap="hanging" style:line-break="strict"/>
      <style:text-properties fo:color="#280099"/>
    </style:style>
    <style:style style:name="ce2"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indent="0cm" fo:border="0.03pt solid #000080" style:punctuation-wrap="hanging" style:line-break="strict"/>
    </style:style>
    <style:style style:name="ce3" style:family="table-cell">
      <loext:graphic-properties style:repeat="repeat"/>
    </style:style>
    <style:style style:name="ce4" style:family="table-cell">
      <loext:graphic-properties style:repeat="repeat"/>
      <style:paragraph-properties fo:margin-top="0cm" fo:margin-bottom="0cm"/>
      <style:text-properties fo:font-size="17pt" style:font-size-asian="17pt" style:font-size-complex="17pt"/>
    </style:style>
    <style:style style:name="ce5" style:family="table-cell">
      <loext:graphic-properties style:repeat="repeat"/>
      <style:paragraph-properties fo:margin-top="0cm" fo:margin-bottom="0.283cm"/>
      <style:text-properties fo:font-size="17pt" style:font-size-asian="17pt" style:font-size-complex="17pt"/>
    </style:style>
    <style:style style:name="ce6" style:family="table-cell">
      <loext:graphic-properties draw:fill="solid" draw:fill-color="#fff8c1" draw:opacity="100%" style:repeat="repeat" draw:textarea-vertical-align="top" fo:padding-top="0.13cm" fo:padding-bottom="0.13cm" fo:padding-left="0.25cm" fo:padding-right="0.25cm"/>
      <style:paragraph-properties fo:margin-left="0cm" fo:margin-right="0cm" fo:margin-top="0.123cm" fo:margin-bottom="0cm" fo:text-align="center" fo:text-indent="0cm" fo:border-left="0.03pt solid #800000" fo:border-right="0.03pt solid #800000" fo:border-top="0.03pt solid #800000" fo:border-bottom="none" style:punctuation-wrap="hanging" style:line-break="strict"/>
    </style:style>
    <style:style style:name="ce7" style:family="table-cell">
      <loext:graphic-properties draw:fill="solid" draw:fill-color="#ffffff" style:repeat="repeat" draw:textarea-vertical-align="top" fo:padding-top="0.1cm" fo:padding-bottom="0.1cm" fo:padding-left="0.1cm" fo:padding-right="0.1cm"/>
      <style:paragraph-properties fo:margin-left="0cm" fo:margin-right="0cm" fo:margin-top="0.123cm" fo:margin-bottom="0cm" fo:text-align="center" fo:text-indent="0cm" fo:border="0.03pt solid #800000" style:punctuation-wrap="hanging" style:line-break="strict"/>
      <style:text-properties fo:color="#280099"/>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color="#ffffff"/>
    </style:style>
    <style:style style:name="P4" style:family="paragraph">
      <style:paragraph-properties fo:margin-left="0cm" fo:margin-right="0cm" fo:margin-top="0.282cm" fo:margin-bottom="0cm" fo:text-indent="0cm" style:punctuation-wrap="hanging" style:line-break="strict"/>
    </style:style>
    <style:style style:name="P5" style:family="paragraph">
      <style:paragraph-properties fo:margin-left="0cm" fo:margin-right="0cm" fo:margin-top="0.176cm" fo:margin-bottom="0cm" fo:text-indent="0cm" style:punctuation-wrap="hanging" style:line-break="strict"/>
    </style:style>
    <style:style style:name="P6" style:family="paragraph">
      <style:paragraph-properties fo:margin-left="0cm" fo:margin-right="0cm" fo:line-height="100%" fo:text-align="justify" fo:text-indent="0cm" style:punctuation-wrap="hanging" style:line-break="strict"/>
    </style:style>
    <style:style style:name="P7" style:family="paragraph">
      <loext:graphic-properties draw:fill="none" draw:fill-color="#ffffff"/>
      <style:paragraph-properties style:writing-mode="lr-tb" style:font-independent-line-spacing="true"/>
      <style:text-properties fo:color="#280099"/>
    </style:style>
    <style:style style:name="P8" style:family="paragraph">
      <style:paragraph-properties fo:margin-left="0cm" fo:margin-right="0cm" fo:text-align="end" fo:text-indent="0cm" style:punctuation-wrap="hanging" style:line-break="strict"/>
    </style:style>
    <style:style style:name="P9" style:family="paragraph">
      <loext:graphic-properties draw:fill="none" draw:fill-color="#ffffff"/>
      <style:paragraph-properties fo:text-align="end" style:writing-mode="lr-tb" style:font-independent-line-spacing="true"/>
      <style:text-properties fo:color="#000000" style:font-name="Arial2" fo:font-weight="bold" style:font-weight-asian="bold" style:font-weight-complex="bold"/>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margin-top="0.211cm" fo:margin-bottom="0cm" fo:text-align="justify" fo:text-indent="1.005cm" style:punctuation-wrap="hanging" style:line-break="strict"/>
    </style:style>
    <style:style style:name="P12" style:family="paragraph">
      <style:paragraph-properties fo:margin-left="0cm" fo:margin-right="0cm" fo:margin-top="0.194cm" fo:margin-bottom="0cm" fo:text-align="justify" fo:text-indent="1.005cm" style:punctuation-wrap="hanging" style:line-break="strict"/>
    </style:style>
    <style:style style:name="P13" style:family="paragraph">
      <style:paragraph-properties fo:margin-left="0cm" fo:margin-right="0cm" fo:margin-top="0cm" fo:margin-bottom="0.317cm" fo:line-height="100%" fo:text-align="justify" fo:text-indent="0cm" style:punctuation-wrap="hanging" style:line-break="strict"/>
    </style:style>
    <style:style style:name="P14" style:family="paragraph">
      <loext:graphic-properties draw:fill="none" draw:fill-color="#ffffff"/>
      <style:paragraph-properties fo:text-align="end" style:writing-mode="lr-tb" style:font-independent-line-spacing="true"/>
      <style:text-properties fo:color="#000000" style:font-name="Arial2"/>
    </style:style>
    <style:style style:name="P15" style:family="paragraph">
      <style:paragraph-properties fo:margin-left="0cm" fo:margin-right="0cm" fo:margin-top="0.185cm" fo:margin-bottom="0cm" fo:text-align="justify" fo:text-indent="1.005cm" style:punctuation-wrap="hanging" style:line-break="strict"/>
    </style:style>
    <style:style style:name="P16" style:family="paragraph">
      <loext:graphic-properties draw:fill="none" draw:fill-color="#ffffff"/>
      <style:paragraph-properties style:writing-mode="lr-tb" style:font-independent-line-spacing="true"/>
      <style:text-properties style:font-name="Arial2"/>
    </style:style>
    <style:style style:name="P17" style:family="paragraph">
      <style:paragraph-properties fo:margin-left="0cm" fo:margin-right="0cm" fo:margin-top="0cm" fo:margin-bottom="0.291cm" fo:text-align="center" fo:text-indent="0cm" style:punctuation-wrap="hanging" style:line-break="strict"/>
    </style:style>
    <style:style style:name="P18" style:family="paragraph">
      <style:paragraph-properties fo:margin-left="0cm" fo:margin-right="0cm" fo:margin-top="0.176cm" fo:margin-bottom="0cm" fo:text-align="justify" fo:text-indent="1.005cm" style:punctuation-wrap="hanging" style:line-break="strict"/>
    </style:style>
    <style:style style:name="P19" style:family="paragraph">
      <style:paragraph-properties fo:margin-left="0cm" fo:margin-right="0cm" fo:margin-top="0.176cm" fo:margin-bottom="0cm" fo:text-align="justify" fo:text-indent="1.005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cm" fo:margin-bottom="0cm" fo:text-align="justify" fo:text-indent="1.005cm" style:punctuation-wrap="hanging" style:line-break="strict"/>
    </style:style>
    <style:style style:name="P21" style:family="paragraph">
      <style:paragraph-properties fo:margin-left="0cm" fo:margin-right="0cm" fo:margin-top="0cm" fo:margin-bottom="0.092cm" fo:text-align="center" fo:text-indent="0cm" style:punctuation-wrap="hanging" style:line-break="strict"/>
    </style:style>
    <style:style style:name="P22" style:family="paragraph">
      <style:paragraph-properties fo:margin-left="0cm" fo:margin-right="0cm" fo:margin-top="0.07cm" fo:margin-bottom="0cm" fo:text-align="justify" fo:text-indent="1.005cm" style:punctuation-wrap="hanging" style:line-break="strict"/>
    </style:style>
    <style:style style:name="P23" style:family="paragraph">
      <style:paragraph-properties fo:margin-left="0cm" fo:margin-right="0cm" fo:margin-top="0.176cm" fo:margin-bottom="0cm" fo:text-align="justify" fo:text-indent="0cm" style:punctuation-wrap="hanging" style:line-break="strict"/>
    </style:style>
    <style:style style:name="P24" style:family="paragraph">
      <style:paragraph-properties fo:margin-left="0cm" fo:margin-right="0cm" fo:margin-top="0cm" fo:margin-bottom="0.291cm" fo:line-height="90%" fo:text-align="justify" fo:text-indent="0cm" style:punctuation-wrap="hanging" style:line-break="strict"/>
    </style:style>
    <style:style style:name="P25" style:family="paragraph">
      <style:paragraph-properties fo:margin-left="0cm" fo:margin-right="0cm" fo:margin-top="0.185cm" fo:margin-bottom="0cm" fo:line-height="100%" fo:text-align="justify" fo:text-indent="1.005cm" style:punctuation-wrap="hanging" style:line-break="strict"/>
    </style:style>
    <style:style style:name="P26" style:family="paragraph">
      <style:paragraph-properties fo:margin-left="0cm" fo:margin-right="0cm" fo:margin-top="0.158cm" fo:margin-bottom="0cm" fo:text-align="center" fo:text-indent="0cm" style:punctuation-wrap="hanging" style:line-break="strict"/>
    </style:style>
    <style:style style:name="P27" style:family="paragraph">
      <loext:graphic-properties draw:fill="none" draw:fill-color="#ffffff"/>
      <style:paragraph-properties style:writing-mode="lr-tb" style:font-independent-line-spacing="true"/>
      <style:text-properties fo:color="#280099" style:font-name="Arial1" fo:font-size="18pt" fo:font-weight="bold" style:font-size-asian="18pt" style:font-weight-asian="bold" style:font-size-complex="18pt" style:font-weight-complex="bold"/>
    </style:style>
    <style:style style:name="P28" style:family="paragraph">
      <loext:graphic-properties draw:fill="none" draw:fill-color="#ffffff"/>
      <style:paragraph-properties fo:text-align="center" style:writing-mode="lr-tb"/>
    </style:style>
    <style:style style:name="P29" style:family="paragraph">
      <style:paragraph-properties fo:margin-left="0cm" fo:margin-right="0cm" fo:line-height="86%" fo:text-align="end" fo:text-indent="0cm" style:punctuation-wrap="hanging" style:line-break="strict"/>
    </style:style>
    <style:style style:name="P30" style:family="paragraph">
      <loext:graphic-properties draw:fill="none" draw:fill-color="#ffffff"/>
      <style:paragraph-properties fo:line-height="86%" fo:text-align="end" style:writing-mode="lr-tb" style:font-independent-line-spacing="true"/>
      <style:text-properties fo:color="#000000" style:font-name="Arial2"/>
    </style:style>
    <style:style style:name="P31" style:family="paragraph">
      <style:paragraph-properties fo:margin-left="0cm" fo:margin-right="0cm" fo:margin-top="0.176cm" fo:margin-bottom="0cm" fo:text-indent="0cm" style:punctuation-wrap="hanging" style:line-break="strict"/>
      <style:text-properties fo:color="#280099"/>
    </style:style>
    <style:style style:name="P32" style:family="paragraph">
      <style:paragraph-properties fo:margin-left="0cm" fo:margin-right="0cm" fo:margin-top="0.246cm" fo:margin-bottom="0cm" fo:line-height="90%" fo:text-align="justify" fo:text-indent="1.005cm" style:punctuation-wrap="hanging" style:line-break="strict"/>
    </style:style>
    <style:style style:name="P33" style:family="paragraph">
      <style:paragraph-properties fo:margin-left="0cm" fo:margin-right="0cm" fo:margin-top="0cm" fo:margin-bottom="0cm" fo:line-height="90%" fo:text-align="justify" fo:text-indent="1.005cm" style:punctuation-wrap="hanging" style:line-break="strict"/>
    </style:style>
    <style:style style:name="P34" style:family="paragraph">
      <style:paragraph-properties fo:margin-left="0cm" fo:margin-right="0cm" fo:margin-top="0.194cm" fo:margin-bottom="0cm" fo:line-height="90%" fo:text-align="justify" fo:text-indent="1.005cm" style:punctuation-wrap="hanging" style:line-break="strict"/>
    </style:style>
    <style:style style:name="P35" style:family="paragraph">
      <loext:graphic-properties draw:fill="none" draw:fill-color="#ffffff"/>
      <style:paragraph-properties fo:margin-left="0cm" fo:margin-right="0cm" fo:margin-top="0.176cm" fo:margin-bottom="0cm" fo:text-indent="0cm" style:punctuation-wrap="hanging" style:line-break="strict" style:writing-mode="lr-tb" style:font-independent-line-spacing="true"/>
      <style:text-properties fo:color="#280099"/>
    </style:style>
    <style:style style:name="P36" style:family="paragraph">
      <style:paragraph-properties fo:margin-left="0cm" fo:margin-right="0cm" fo:margin-top="0.158cm" fo:margin-bottom="0cm" fo:text-indent="0cm" style:punctuation-wrap="hanging" style:line-break="strict"/>
    </style:style>
    <style:style style:name="P37" style:family="paragraph">
      <loext:graphic-properties draw:fill="none" draw:fill-color="#ffffff"/>
      <style:paragraph-properties fo:margin-left="0cm" fo:margin-right="0cm" fo:line-height="86%" fo:text-align="end" fo:text-indent="0cm" style:punctuation-wrap="hanging" style:line-break="strict" style:writing-mode="lr-tb" style:font-independent-line-spacing="true"/>
      <style:text-properties fo:color="#000000" style:font-name="Arial2"/>
    </style:style>
    <style:style style:name="P38" style:family="paragraph">
      <style:paragraph-properties fo:margin-top="0.42cm" fo:margin-bottom="0.35cm" fo:text-align="justify"/>
      <style:text-properties fo:hyphenate="true"/>
    </style:style>
    <style:style style:name="P39" style:family="paragraph">
      <loext:graphic-properties draw:fill="none"/>
      <style:paragraph-properties fo:margin-top="0.42cm" fo:margin-bottom="0.35cm" fo:text-align="justify"/>
      <style:text-properties style:use-window-font-color="true" style:font-name="Arial3" fo:font-size="24pt" style:font-size-asian="24pt" style:font-size-complex="24pt" fo:hyphenate="true"/>
    </style:style>
    <style:style style:name="P40" style:family="paragraph">
      <style:paragraph-properties fo:margin-top="0cm" fo:margin-bottom="0.283cm"/>
    </style:style>
    <style:style style:name="P41" style:family="paragraph">
      <loext:graphic-properties draw:fill="none"/>
      <style:paragraph-properties fo:margin-top="0.42cm" fo:margin-bottom="0.35cm" fo:text-align="justify"/>
      <style:text-properties style:use-window-font-color="true" style:font-name="Arial3" fo:font-size="22pt" style:font-size-asian="22pt" style:font-size-complex="22pt" fo:hyphenate="true"/>
    </style:style>
    <style:style style:name="P42" style:family="paragraph">
      <style:paragraph-properties fo:margin-top="0cm" fo:margin-bottom="0cm"/>
    </style:style>
    <style:style style:name="P43" style:family="paragraph">
      <style:paragraph-properties fo:margin-left="0.952cm" fo:margin-right="0cm" fo:margin-top="0cm" fo:margin-bottom="0.277cm" fo:line-height="100%" fo:text-align="justify" fo:text-indent="-0.952cm" style:punctuation-wrap="hanging" style:line-break="strict"/>
    </style:style>
    <style:style style:name="P44" style:family="paragraph">
      <style:paragraph-properties fo:margin-left="0cm" fo:margin-right="0cm" fo:margin-top="0cm" fo:margin-bottom="0.277cm" fo:line-height="100%" fo:text-align="justify" fo:text-indent="0cm" style:punctuation-wrap="hanging" style:line-break="strict"/>
    </style:style>
    <style:style style:name="P45" style:family="paragraph">
      <loext:graphic-properties draw:fill="none" draw:fill-color="#ffffff"/>
      <style:paragraph-properties fo:line-height="86%" fo:text-align="end" style:writing-mode="lr-tb" style:font-independent-line-spacing="true"/>
      <style:text-properties fo:color="#000000" style:font-name="Arial2" fo:font-weight="bold" style:font-weight-asian="bold" style:font-weight-complex="bold"/>
    </style:style>
    <style:style style:name="P46" style:family="paragraph">
      <style:paragraph-properties fo:margin-left="0cm" fo:margin-right="0cm" fo:margin-top="0.185cm" fo:margin-bottom="0cm" fo:text-align="justify" fo:text-indent="1.005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loext:graphic-properties draw:fill="none" draw:fill-color="#ffffff"/>
      <style:paragraph-properties style:writing-mode="lr-tb" style:font-independent-line-spacing="true"/>
      <style:text-properties style:font-name="Arial2" fo:font-size="24pt" style:font-size-asian="24pt" style:font-size-complex="24pt"/>
    </style:style>
    <style:style style:name="P48" style:family="paragraph">
      <style:paragraph-properties fo:margin-left="0cm" fo:margin-right="0cm" fo:margin-top="0.211cm" fo:margin-bottom="0cm" fo:line-height="90%" fo:text-align="justify" fo:text-indent="1.005cm" style:punctuation-wrap="hanging" style:line-break="strict"/>
    </style:style>
    <style:style style:name="P49" style:family="paragraph">
      <style:paragraph-properties fo:margin-left="0cm" fo:margin-right="0cm" fo:margin-top="0.185cm" fo:margin-bottom="0cm" fo:line-height="90%" fo:text-align="justify" fo:text-indent="1.005cm" style:punctuation-wrap="hanging" style:line-break="strict"/>
    </style:style>
    <style:style style:name="P50" style:family="paragraph">
      <style:paragraph-properties fo:margin-left="0cm" fo:margin-right="0cm" fo:margin-top="0.211cm" fo:margin-bottom="0cm" fo:line-height="80%" fo:text-align="justify" fo:text-indent="1.005cm" style:punctuation-wrap="hanging" style:line-break="strict"/>
    </style:style>
    <style:style style:name="P51" style:family="paragraph">
      <style:paragraph-properties fo:margin-left="0cm" fo:margin-right="0cm" fo:margin-top="0.194cm" fo:margin-bottom="0cm" fo:line-height="80%" fo:text-align="justify" fo:text-indent="1.005cm" style:punctuation-wrap="hanging" style:line-break="strict"/>
    </style:style>
    <style:style style:name="P52" style:family="paragraph">
      <style:paragraph-properties fo:margin-left="0cm" fo:margin-right="0cm" fo:margin-top="0.194cm" fo:margin-bottom="0.194cm" fo:line-height="80%" fo:text-align="justify" fo:text-indent="1.005cm" style:punctuation-wrap="hanging" style:line-break="strict"/>
    </style:style>
    <style:style style:name="P53" style:family="paragraph">
      <style:paragraph-properties fo:margin-left="0cm" fo:margin-right="0cm" fo:margin-top="0.211cm" fo:margin-bottom="0cm" fo:line-height="80%" fo:text-align="justify" fo:text-indent="0cm" style:punctuation-wrap="hanging" style:line-break="strict"/>
    </style:style>
    <style:style style:name="P54" style:family="paragraph">
      <style:paragraph-properties fo:margin-left="0cm" fo:margin-right="0cm" fo:margin-top="0.194cm" fo:margin-bottom="0cm" fo:line-height="80%" fo:text-align="justify" fo:text-indent="0cm" style:punctuation-wrap="hanging" style:line-break="strict"/>
    </style:style>
    <style:style style:name="P55" style:family="paragraph">
      <style:paragraph-properties fo:margin-left="0cm" fo:margin-right="0cm" fo:margin-top="0.07cm" fo:margin-bottom="0cm" fo:line-height="80%" fo:text-align="justify" fo:text-indent="0cm" style:punctuation-wrap="hanging" style:line-break="strict"/>
    </style:style>
    <style:style style:name="P56" style:family="paragraph">
      <style:paragraph-properties fo:margin-left="0cm" fo:margin-right="0cm" fo:margin-top="0.194cm" fo:margin-bottom="0cm" fo:line-height="8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cm" fo:margin-right="0cm" fo:margin-top="0.194cm" fo:margin-bottom="0.194cm" fo:line-height="8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margin-top="0.194cm" fo:margin-bottom="0.194cm" fo:line-height="80%" fo:text-align="justify" fo:text-indent="0cm" style:punctuation-wrap="hanging" style:line-break="strict"/>
    </style:style>
    <style:style style:name="P59" style:family="paragraph">
      <loext:graphic-properties draw:fill="none" draw:fill-color="#ffffff"/>
      <style:paragraph-properties style:writing-mode="lr-tb" style:font-independent-line-spacing="true"/>
      <style:text-properties style:font-name="Arial2" fo:font-size="22pt" style:font-size-asian="22pt" style:font-size-complex="22pt"/>
    </style:style>
    <style:style style:name="P60" style:family="paragraph">
      <style:paragraph-properties fo:margin-left="0cm" fo:margin-right="0cm" fo:margin-top="0.123cm" fo:margin-bottom="0cm" fo:text-align="center" fo:text-indent="0cm" style:punctuation-wrap="hanging" style:line-break="strict"/>
    </style:style>
    <style:style style:name="P61" style:family="paragraph">
      <style:paragraph-properties fo:margin-left="0cm" fo:margin-right="0cm" fo:margin-top="0.396cm" fo:margin-bottom="0cm" fo:text-indent="0cm" style:punctuation-wrap="hanging" style:line-break="strict"/>
    </style:style>
    <style:style style:name="P62" style:family="paragraph">
      <style:paragraph-properties fo:margin-top="0cm" fo:margin-bottom="0.35cm"/>
      <style:text-properties fo:hyphenate="true"/>
    </style:style>
    <style:style style:name="P63" style:family="paragraph">
      <style:paragraph-properties fo:margin-top="0cm" fo:margin-bottom="0.35cm" fo:text-align="justify"/>
      <style:text-properties fo:hyphenate="true"/>
    </style:style>
    <style:style style:name="P64" style:family="paragraph">
      <loext:graphic-properties draw:fill="none"/>
      <style:paragraph-properties fo:margin-top="0cm" fo:margin-bottom="0.35cm"/>
      <style:text-properties style:use-window-font-color="true" style:font-name="Arial3" fo:font-size="22pt" style:font-size-asian="22pt" style:font-size-complex="22pt" fo:hyphenate="true"/>
    </style:style>
    <style:style style:name="P65" style:family="paragraph">
      <style:paragraph-properties fo:margin-top="0cm" fo:margin-bottom="0.35cm"/>
    </style:style>
    <style:style style:name="P66" style:family="paragraph">
      <style:paragraph-properties fo:margin-top="0cm" fo:margin-bottom="0.35cm" fo:text-align="center"/>
    </style:style>
    <style:style style:name="P67" style:family="paragraph">
      <loext:graphic-properties draw:fill="none"/>
      <style:paragraph-properties fo:margin-top="0cm" fo:margin-bottom="0.35cm"/>
      <style:text-properties style:use-window-font-color="true" style:font-name="Liberation Serif" fo:font-size="10pt" style:font-size-asian="10pt" style:font-size-complex="10pt"/>
    </style:style>
    <style:style style:name="P68" style:family="paragraph">
      <style:paragraph-properties fo:margin-left="0cm" fo:margin-right="0cm" fo:text-indent="0cm" style:punctuation-wrap="hanging" style:line-break="strict"/>
    </style:style>
    <style:style style:name="P69" style:family="paragraph">
      <style:paragraph-properties fo:margin-left="0.952cm" fo:margin-right="0cm" fo:margin-top="0.282cm" fo:margin-bottom="0cm" fo:text-indent="-0.952cm" style:punctuation-wrap="hanging" style:line-break="strict"/>
    </style:style>
    <style:style style:name="T1" style:family="text">
      <style:text-properties fo:color="#000000" style:font-name="Bitstream Vera Serif" fo:font-size="44pt" fo:language="ru" fo:country="RU" fo:font-weight="bold" style:font-size-asian="44pt" style:font-weight-asian="bold" style:font-size-complex="44pt" style:font-weight-complex="bold"/>
    </style:style>
    <style:style style:name="T2" style:family="text">
      <style:text-properties fo:color="#000000" fo:language="ru" fo:country="RU"/>
    </style:style>
    <style:style style:name="T3" style:family="text">
      <style:text-properties style:font-name="Arial2" fo:language="ru" fo:country="RU"/>
    </style:style>
    <style:style style:name="T4" style:family="text">
      <style:text-properties fo:font-size="20pt" fo:language="ru" fo:country="RU" style:font-size-asian="20pt" style:font-size-complex="20pt"/>
    </style:style>
    <style:style style:name="T5" style:family="text">
      <style:text-properties fo:color="#280099" style:font-name="Arial" fo:language="ru" fo:country="RU" fo:font-style="italic" style:font-style-asian="italic" style:font-style-complex="italic"/>
    </style:style>
    <style:style style:name="T6" style:family="text">
      <style:text-properties fo:color="#000000" style:font-name="Arial2" fo:font-size="40pt" fo:language="ru" fo:country="RU" fo:font-weight="bold" style:font-size-asian="40pt" style:font-weight-asian="bold" style:font-size-complex="40pt" style:font-weight-complex="bold"/>
    </style:style>
    <style:style style:name="T7" style:family="text">
      <style:text-properties style:font-name="Arial" fo:font-size="12pt" fo:language="ru" fo:country="RU" style:font-size-asian="12pt" style:font-size-complex="12pt"/>
    </style:style>
    <style:style style:name="T8" style:family="text">
      <style:text-properties fo:color="#280099" style:font-name="Arial2"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9" style:family="text">
      <style:text-properties style:font-name="Arial2" fo:font-size="22pt" fo:language="ru" fo:country="RU" style:font-size-asian="22pt" style:font-size-complex="22pt"/>
    </style:style>
    <style:style style:name="T10" style:family="text">
      <style:text-properties fo:color="#280099" style:font-name="Arial" fo:font-size="24pt" fo:language="ru" fo:country="RU" fo:font-style="italic" style:font-size-asian="24pt" style:font-style-asian="italic" style:font-size-complex="24pt" style:font-style-complex="italic"/>
    </style:style>
    <style:style style:name="T11" style:family="text">
      <style:text-properties fo:color="#000000" style:font-name="Arial2" fo:font-size="48pt" fo:language="ru" fo:country="RU" fo:font-weight="bold" style:font-size-asian="48pt" style:font-weight-asian="bold" style:font-size-complex="48pt" style:font-weight-complex="bold"/>
    </style:style>
    <style:style style:name="T12" style:family="text">
      <style:text-properties fo:color="#000000" style:font-name="Arial2" fo:font-size="36pt" fo:language="ru" fo:country="RU" fo:font-weight="bold" style:font-size-asian="36pt" style:font-weight-asian="bold" style:font-size-complex="36pt" style:font-weight-complex="bold"/>
    </style:style>
    <style:style style:name="T13" style:family="text">
      <style:text-properties fo:color="#280099" style:font-name="Arial2" fo:font-size="24pt" fo:language="ru" fo:country="RU" fo:font-weight="bold" style:font-size-asian="24pt" style:font-weight-asian="bold" style:font-size-complex="24pt" style:font-weight-complex="bold"/>
    </style:style>
    <style:style style:name="T14" style:family="text">
      <style:text-properties fo:color="#280099" fo:font-size="22pt" fo:language="ru" fo:country="RU" style:font-size-asian="22pt" style:font-size-complex="22pt"/>
    </style:style>
    <style:style style:name="T15" style:family="text">
      <style:text-properties style:font-name="Arial2" fo:font-size="21pt" fo:language="ru" fo:country="RU" style:font-size-asian="21pt" style:font-size-complex="21pt"/>
    </style:style>
    <style:style style:name="T16" style:family="text">
      <style:text-properties style:font-name="Arial2" fo:font-size="20pt" fo:language="ru" fo:country="RU" style:font-size-asian="20pt" style:font-size-complex="20pt"/>
    </style:style>
    <style:style style:name="T17" style:family="text">
      <style:text-properties fo:color="#280099" fo:font-size="21pt" fo:language="ru" fo:country="RU" style:font-size-asian="21pt" style:font-size-complex="21pt"/>
    </style:style>
    <style:style style:name="T18" style:family="text">
      <style:text-properties fo:color="#fff8c1" fo:font-size="21pt" fo:language="ru" fo:country="RU" style:font-size-asian="21pt" style:font-size-complex="21pt"/>
    </style:style>
    <style:style style:name="T19" style:family="text">
      <style:text-properties fo:color="#280099" style:font-name="Arial2" fo:font-size="22pt" fo:language="ru" fo:country="RU" style:text-underline-style="solid" style:text-underline-width="auto" style:text-underline-color="font-color" fo:font-weight="bold" style:font-size-asian="22pt" style:font-weight-asian="bold" style:font-size-complex="22pt" style:font-weight-complex="bold"/>
    </style:style>
    <style:style style:name="T20" style:family="text">
      <style:text-properties fo:color="#280099" style:font-name="Arial2" fo:font-size="22pt" fo:language="ru" fo:country="RU" fo:font-weight="bold" style:font-size-asian="22pt" style:font-weight-asian="bold" style:font-size-complex="22pt" style:font-weight-complex="bold"/>
    </style:style>
    <style:style style:name="T21" style:family="text">
      <style:text-properties fo:font-size="22pt" fo:language="ru" fo:country="RU" style:font-size-asian="22pt" style:font-size-complex="22pt"/>
    </style:style>
    <style:style style:name="T22" style:family="text">
      <style:text-properties fo:color="#280099" style:font-name="Arial" fo:font-size="22pt" fo:language="ru" fo:country="RU" fo:font-style="italic" style:font-size-asian="22pt" style:font-style-asian="italic" style:font-size-complex="22pt" style:font-style-complex="italic"/>
    </style:style>
    <style:style style:name="T23" style:family="text">
      <style:text-properties style:font-name="Arial2" fo:font-size="21pt" fo:language="ru" fo:country="RU" fo:font-style="italic" style:font-size-asian="21pt" style:font-style-asian="italic" style:font-size-complex="21pt" style:font-style-complex="italic"/>
    </style:style>
    <style:style style:name="T24" style:family="text">
      <style:text-properties fo:color="#280099" fo:language="ru" fo:country="RU"/>
    </style:style>
    <style:style style:name="T25" style:family="text">
      <style:text-properties fo:color="#280099" style:font-name="Arial1" fo:font-size="18pt" fo:language="ru" fo:country="RU" fo:font-weight="bold" style:font-size-asian="18pt" style:font-weight-asian="bold" style:font-size-complex="18pt" style:font-weight-complex="bold"/>
    </style:style>
    <style:style style:name="T26" style:family="text">
      <style:text-properties fo:font-size="21pt" fo:language="ru" fo:country="RU" style:font-size-asian="21pt" style:font-size-complex="21pt"/>
    </style:style>
    <style:style style:name="T27" style:family="text">
      <style:text-properties fo:color="#280099" fo:font-size="20pt" fo:language="ru" fo:country="RU" style:font-size-asian="20pt" style:font-size-complex="20pt"/>
    </style:style>
    <style:style style:name="T28" style:family="text">
      <style:text-properties fo:color="#280099"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29" style:family="text">
      <style:text-properties fo:color="#280099" fo:font-size="28pt" fo:language="ru" fo:country="RU" fo:font-weight="bold" style:font-size-asian="28pt" style:font-weight-asian="bold" style:font-size-complex="28pt" style:font-weight-complex="bold"/>
    </style:style>
    <style:style style:name="T30" style:family="text">
      <style:text-properties fo:font-size="28pt" fo:language="ru" fo:country="RU" style:text-underline-style="solid" style:text-underline-width="auto" style:text-underline-color="font-color" style:font-size-asian="28pt" style:font-size-complex="28pt"/>
    </style:style>
    <style:style style:name="T31" style:family="text">
      <style:text-properties fo:font-size="26pt" fo:language="ru" fo:country="RU" style:font-size-asian="26pt" style:font-size-complex="26pt"/>
    </style:style>
    <style:style style:name="T32" style:family="text">
      <style:text-properties fo:font-size="24pt" fo:language="ru" fo:country="RU" style:font-size-asian="24pt" style:font-size-complex="24pt"/>
    </style:style>
    <style:style style:name="T33" style:family="text">
      <style:text-properties fo:font-size="14pt" fo:language="ru" fo:country="RU" style:font-size-asian="14pt" style:font-size-complex="14pt"/>
    </style:style>
    <style:style style:name="T34" style:family="text">
      <style:text-properties style:font-name="Arial2" fo:font-size="24pt" fo:language="ru" fo:country="RU" style:font-size-asian="24pt" style:font-size-complex="24pt"/>
    </style:style>
    <style:style style:name="T35" style:family="text">
      <style:text-properties fo:language="ru" fo:country="RU"/>
    </style:style>
    <style:style style:name="T36" style:family="text">
      <style:text-properties style:use-window-font-color="true" style:font-name="Arial3" fo:font-size="24pt" style:font-size-asian="24pt" style:font-size-complex="24pt"/>
    </style:style>
    <style:style style:name="T37" style:family="text">
      <style:text-properties style:use-window-font-color="true" style:font-name="Arial3" fo:font-size="20pt" style:font-size-asian="20pt" style:font-size-complex="20pt"/>
    </style:style>
    <style:style style:name="T38" style:family="text">
      <style:text-properties fo:font-size="17pt" style:font-size-asian="17pt" style:font-size-complex="17pt"/>
    </style:style>
    <style:style style:name="T39" style:family="text">
      <style:text-properties fo:color="#280099" style:font-name="Arial" fo:font-size="21pt" fo:language="ru" fo:country="RU" fo:font-style="italic" style:font-size-asian="21pt" style:font-style-asian="italic" style:font-size-complex="21pt" style:font-style-complex="italic"/>
    </style:style>
    <style:style style:name="T40" style:family="text">
      <style:text-properties style:font-name="Arial2" fo:font-size="24pt" fo:language="en" fo:country="US" style:font-size-asian="24pt" style:font-size-complex="24pt"/>
    </style:style>
    <style:style style:name="T41" style:family="text">
      <style:text-properties style:font-name="Arial2" fo:font-size="22pt" fo:language="en" fo:country="US" style:font-size-asian="22pt" style:font-size-complex="22pt"/>
    </style:style>
    <style:style style:name="T42" style:family="text">
      <style:text-properties fo:font-size="21pt" fo:language="en" fo:country="US" style:font-size-asian="21pt" style:font-size-complex="21pt"/>
    </style:style>
    <style:style style:name="T43" style:family="text">
      <style:text-properties fo:color="#280099" style:font-name="Arial2"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44" style:family="text">
      <style:text-properties style:font-name="Arial2" fo:font-size="14pt" fo:language="ru" fo:country="RU" style:font-size-asian="14pt" style:font-size-complex="14pt"/>
    </style:style>
    <style:style style:name="T45" style:family="text">
      <style:text-properties style:font-name="Arial2" fo:font-size="16pt" fo:language="ru" fo:country="RU" style:font-size-asian="16pt" style:font-size-complex="16pt"/>
    </style:style>
    <style:style style:name="T46" style:family="text">
      <style:text-properties fo:color="#6e1826" fo:font-size="14pt" fo:language="en" fo:country="US" style:font-size-asian="14pt" style:font-size-complex="14pt"/>
    </style:style>
    <style:style style:name="T47" style:family="text">
      <style:text-properties fo:color="#280099" fo:font-size="14pt" fo:language="en" fo:country="US" style:font-size-asian="14pt" style:font-size-complex="14pt"/>
    </style:style>
    <style:style style:name="T48" style:family="text">
      <style:text-properties style:use-window-font-color="true" style:font-name="Arial3" fo:font-size="22pt" style:font-size-asian="22pt" style:font-size-complex="22pt"/>
    </style:style>
    <style:style style:name="T49" style:family="text">
      <style:text-properties style:use-window-font-color="true" style:font-name="Liberation Serif" fo:font-size="18pt" style:font-size-asian="18pt" style:font-size-complex="18pt"/>
    </style:style>
    <style:style style:name="T50" style:family="text">
      <style:text-properties style:use-window-font-color="true" style:font-name="Liberation Serif" fo:font-size="26pt" fo:font-weight="bold" style:font-size-asian="26pt" style:font-weight-asian="bold" style:font-size-complex="26pt" style:font-weight-complex="bold"/>
    </style:style>
    <style:style style:name="T51" style:family="text">
      <style:text-properties style:use-window-font-color="true" style:font-name="Liberation Serif" fo:font-size="26pt" fo:font-weight="normal" style:font-size-asian="26pt" style:font-weight-asian="normal" style:font-size-complex="26pt" style:font-weight-complex="normal"/>
    </style:style>
    <style:style style:name="T52" style:family="text">
      <style:text-propertie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693cm"/>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text:list-style style:name="L3">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text:list-style style:name="L6">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text:list-style style:name="L7">
      <text:list-level-style-number text:level="1" style:num-format="">
        <style:list-level-properties/>
        <style:text-properties fo:color="#fff8c1"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8">
      <text:list-level-style-number text:level="1" style:num-suffix="." style:num-format="1">
        <style:list-level-properties text:space-before="1.005cm"/>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text:list-style style:name="L9">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0.952cm"/>
        <style:text-properties fo:color="#ff00ff"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office:automatic-styles>
  <office:body>
    <office:presentation>
      <presentation:date-time-decl presentation:name="dtd1" presentation:source="current-date" style:data-style-name="D3"/>
      <draw:page draw:name="page1" draw:style-name="dp1" draw:master-page-name="Физмат" presentation:presentation-page-layout-name="AL1T0" presentation:use-date-time-name="dtd1">
        <office:forms form:automatic-focus="false" form:apply-design-mode="false"/>
        <draw:frame presentation:style-name="pr1" draw:text-style-name="P2" draw:layer="layout" svg:width="21.59cm" svg:height="8.45cm" svg:x="1.905cm" svg:y="5.075cm" presentation:class="title" presentation:user-transformed="true">
          <draw:text-box>
            <text:list text:style-name="L1">
              <text:list-header>
                <text:p text:style-name="P1"><text:span text:style-name="T1">Логические задачи</text:span><text:span text:style-name="T2"> </text:span></text:p>
              </text:list-header>
            </text:list>
          </draw:text-box>
        </draw:frame>
        <presentation:notes draw:style-name="dp2">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Физмат" presentation:use-date-time-name="dtd1">
        <office:forms form:automatic-focus="false" form:apply-design-mode="false"/>
        <draw:frame presentation:style-name="pr3" draw:text-style-name="P2" draw:layer="layout" svg:width="23.605cm" svg:height="9.803cm" svg:x="1.097cm" svg:y="7.725cm" presentation:class="outline" presentation:user-transformed="true">
          <draw:text-box>
            <text:list text:style-name="L2">
              <text:list-item>
                <text:p xml:id="id2" text:id="id2" text:style-name="P4"><text:span text:style-name="T3">При помощью рассуждений;</text:span></text:p>
              </text:list-item>
              <text:list-item>
                <text:p xml:id="id3" text:id="id3" text:style-name="P4"><text:span text:style-name="T3">Табличный;</text:span></text:p>
              </text:list-item>
              <text:list-item>
                <text:p xml:id="id4" text:id="id4" text:style-name="P5"><text:span text:style-name="T3">Средствами алгебры логики</text:span><text:span text:style-name="T4">. </text:span></text:p>
              </text:list-item>
            </text:list>
          </draw:text-box>
        </draw:frame>
        <draw:custom-shape draw:name="Rectangle 3" draw:style-name="gr2" draw:text-style-name="P7" xml:id="id1" draw:id="id1" draw:layer="layout" svg:width="23.204cm" svg:height="2.547cm" svg:x="1.098cm" svg:y="4.329cm">
          <text:list text:style-name="L3">
            <text:list-header>
              <text:p text:style-name="P6"><text:span text:style-name="T5">Разнообразие логических задач очень велико. Способов их решения тоже немало. Но наибольшее распространение получили следующие три способа решения логических задач: </text:span></text:p>
            </text:list-header>
          </text:list>
          <draw:enhanced-geometry svg:viewBox="0 0 21600 21600" draw:type="rectangle" draw:enhanced-path="M 0 0 L 21600 0 21600 21600 0 21600 0 0 Z N"/>
        </draw:custom-shape>
        <draw:custom-shape draw:name="Rectangle 4" draw:style-name="gr3" draw:text-style-name="P9" draw:layer="layout" svg:width="23.803cm" svg:height="3.285cm" svg:x="0.697cm" svg:y="0.525cm">
          <text:list text:style-name="L4">
            <text:list-header>
              <text:p text:style-name="P8"><text:span text:style-name="T6">Способы решения задач</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 smil:attributeName="visibility" smil:to="visible"/>
                  <anim:transitionFilter smil:dur="0.5s" smil:targetElement="id1"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 anim:sub-item="text" smil:attributeName="visibility" smil:to="visible"/>
                  <anim:transitionFilter smil:dur="0.5s" smil:targetElement="id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 anim:sub-item="text" smil:attributeName="visibility" smil:to="visible"/>
                  <anim:transitionFilter smil:dur="0.5s" smil:targetElement="id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 anim:sub-item="text" smil:attributeName="visibility" smil:to="visible"/>
                  <anim:transitionFilter smil:dur="0.5s" smil:targetElement="id4"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3" draw:style-name="dp1" draw:master-page-name="Физмат" presentation:use-date-time-name="dtd1">
        <office:forms form:automatic-focus="false" form:apply-design-mode="false"/>
        <draw:frame presentation:style-name="pr5" draw:text-style-name="P2" draw:layer="layout" svg:width="24.006cm" svg:height="9.775cm" svg:x="0.697cm" svg:y="7.725cm" presentation:class="outline" presentation:user-transformed="true">
          <draw:text-box>
            <text:list text:style-name="L6">
              <text:list-header>
                <text:p xml:id="id6" text:id="id6" text:style-name="P11"><text:span text:style-name="T8">Задача 1.1</text:span></text:p>
                <text:p xml:id="id7" text:id="id7" text:style-name="P12"><text:span text:style-name="T9">Вадим, Сергей и Михаил изучают различные иностранные языки: китайский, японский и арабский. На вопрос, какой язык изучает каждый из них, один ответил: "Вадим изучает китайский, Сергей не изучает китайский, а Михаил не изучает арабский".</text:span></text:p>
                <text:p xml:id="id8" text:id="id8" text:style-name="P12"><text:span text:style-name="T9">Впоследствии выяснилось, что в этом ответе только одно утверждение верно, а два других ложны. Какой язык изучает каждый из молодых людей?</text:span></text:p>
              </text:list-header>
            </text:list>
          </draw:text-box>
        </draw:frame>
        <draw:custom-shape draw:name="Rectangle 3" draw:style-name="gr2" draw:text-style-name="P7" draw:layer="layout" svg:width="22.6cm" svg:height="2.293cm" svg:x="1.301cm" svg:y="5.12cm">
          <text:list text:style-name="L3">
            <text:list-header>
              <text:p xml:id="id5" text:id="id5" text:style-name="P13"><text:span text:style-name="T10">Этим способом обычно решают несложные логические задачи. </text:span></text:p>
            </text:list-header>
          </text:list>
          <draw:enhanced-geometry svg:viewBox="0 0 21600 21600" draw:type="rectangle" draw:enhanced-path="M 0 0 L 21600 0 21600 21600 0 21600 0 0 Z N"/>
        </draw:custom-shape>
        <draw:custom-shape draw:name="Rectangle 4" draw:style-name="gr3" draw:text-style-name="P14" draw:layer="layout" svg:width="23.803cm" svg:height="4.061cm" svg:x="0.697cm" svg:y="0.825cm">
          <text:list text:style-name="L4">
            <text:list-header>
              <text:p text:style-name="P8"><text:span text:style-name="T11">Решение задач</text:span><text:span text:style-name="T6"> </text:span><text:span text:style-name="T6"><text:line-break/></text:span><text:span text:style-name="T12">при помощи рассуждений:</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 anim:sub-item="text" smil:attributeName="visibility" smil:to="visible"/>
                  <anim:transitionFilter smil:dur="0.5s" smil:targetElement="id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 anim:sub-item="text" smil:attributeName="visibility" smil:to="visible"/>
                  <anim:transitionFilter smil:dur="0.5s" smil:targetElement="id6"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 anim:sub-item="text" smil:attributeName="visibility" smil:to="visible"/>
                  <anim:transitionFilter smil:dur="0.5s" smil:targetElement="id7"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8" anim:sub-item="text" smil:attributeName="visibility" smil:to="visible"/>
                  <anim:transitionFilter smil:dur="0.5s" smil:targetElement="id8"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3"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4" draw:style-name="dp1" draw:master-page-name="Физмат" presentation:use-date-time-name="dtd1">
        <office:forms form:automatic-focus="false" form:apply-design-mode="false"/>
        <draw:frame presentation:style-name="pr5" draw:text-style-name="P16" draw:layer="layout" svg:width="24.006cm" svg:height="14.527cm" svg:x="0.697cm" svg:y="4.923cm" presentation:class="outline" presentation:user-transformed="true">
          <draw:text-box>
            <text:list text:style-name="L6">
              <text:list-header>
                <text:p xml:id="id9" text:id="id9" text:style-name="P11"><text:span text:style-name="T8">Решение</text:span><text:span text:style-name="T13">:</text:span></text:p>
                <text:p xml:id="id10" text:id="id10" text:style-name="P15"><text:span text:style-name="T9">Имеются три утверждения:</text:span></text:p>
                <text:p xml:id="id11" text:id="id11" text:style-name="P15"><text:span text:style-name="T9"><text:s text:c="3"/></text:span><text:span text:style-name="T9">1. Вадим изучает китайский;</text:span></text:p>
                <text:p xml:id="id12" text:id="id12" text:style-name="P15"><text:span text:style-name="T9"><text:s text:c="3"/></text:span><text:span text:style-name="T9">2. Сергей не изучает китайский;</text:span></text:p>
                <text:p xml:id="id13" text:id="id13" text:style-name="P15"><text:span text:style-name="T9"><text:s text:c="3"/></text:span><text:span text:style-name="T9">3. Михаил не изучает арабский.</text:span></text:p>
                <text:p text:style-name="P15"><text:span text:style-name="T9"/></text:p>
                <text:p xml:id="id14" text:id="id14" text:style-name="P15"><text:span text:style-name="T9">Если верно первое утверждение, то верно и второе, так как юноши изучают разные языки. Это противоречит условию задачи, поэтому первое утверждение ложно.</text:span></text:p>
                <text:p xml:id="id16" text:id="id16" text:style-name="P15"><text:span text:style-name="T9">Если верно второе утверждение, то первое и третье должны быть ложны. При этом получается, что никто не изучает китайский. Это противоречит условию, поэтому второе утверждение тоже ложно.</text:span></text:p>
              </text:list-header>
            </text:list>
          </draw:text-box>
        </draw:frame>
        <draw:custom-shape draw:name="Rectangle 3" draw:style-name="gr2" draw:text-style-name="P7" draw:layer="layout" svg:width="1.199cm" svg:height="3.636cm" svg:x="18.102cm" svg:y="7.004cm">
          <text:list text:style-name="L7">
            <text:list-header>
              <text:p xml:id="id15" text:id="id15" text:style-name="P17"><text:span text:style-name="T14">0</text:span></text:p>
              <text:p xml:id="id17" text:id="id17" text:style-name="P17"><text:span text:style-name="T14">0</text:span></text:p>
              <text:p text:style-name="P17"><text:span text:style-name="T14"/></text:p>
            </text:list-header>
          </text:list>
          <draw:enhanced-geometry svg:viewBox="0 0 21600 21600" draw:type="rectangle" draw:enhanced-path="M 0 0 L 21600 0 21600 21600 0 21600 0 0 Z N"/>
        </draw:custom-shape>
        <draw:custom-shape draw:name="Rectangle 4" draw:style-name="gr3" draw:text-style-name="P14" draw:layer="layout" svg:width="23.803cm" svg:height="4.061cm" svg:x="0.698cm" svg:y="0.826cm">
          <text:list text:style-name="L4">
            <text:list-header>
              <text:p text:style-name="P8"><text:span text:style-name="T11">Решение задач</text:span><text:span text:style-name="T6"> </text:span><text:span text:style-name="T6"><text:line-break/></text:span><text:span text:style-name="T12">при помощи рассуждений:</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9" anim:sub-item="text" smil:attributeName="visibility" smil:to="visible"/>
                  <anim:transitionFilter smil:dur="0.5s" smil:targetElement="id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0" anim:sub-item="text" smil:attributeName="visibility" smil:to="visible"/>
                  <anim:transitionFilter smil:dur="0.5s" smil:targetElement="id10"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1" anim:sub-item="text" smil:attributeName="visibility" smil:to="visible"/>
                  <anim:transitionFilter smil:dur="0.5s" smil:targetElement="id11"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2" anim:sub-item="text" smil:attributeName="visibility" smil:to="visible"/>
                  <anim:transitionFilter smil:dur="0.5s" smil:targetElement="id12" anim:sub-item="text" smil:type="waterfallWipe" smil:subtype="horizontalLeft"/>
                </anim:par>
              </anim:par>
              <anim:par smil:begin="1.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 anim:sub-item="text" smil:attributeName="visibility" smil:to="visible"/>
                  <anim:transitionFilter smil:dur="0.5s" smil:targetElement="id1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 anim:sub-item="text" smil:attributeName="visibility" smil:to="visible"/>
                  <anim:transitionFilter smil:dur="0.5s" smil:targetElement="id14" anim:sub-item="text" smil:type="waterfallWipe" smil:subtype="horizontalLeft"/>
                </anim:par>
              </anim:par>
              <anim:par smil:begin="0.5s" smil:fill="hold">
                <anim:par smil:begin="1.5s" smil:fill="hold" presentation:node-type="after-previous" presentation:group-id="0" presentation:preset-class="entrance" presentation:preset-id="ooo-entrance-diagonal-squares" presentation:preset-sub-type="right-to-bottom">
                  <anim:set smil:begin="0s" smil:dur="0.001s" smil:fill="hold" smil:targetElement="id15" anim:sub-item="text" smil:attributeName="visibility" smil:to="visible"/>
                  <anim:transitionFilter smil:dur="0.5s" smil:targetElement="id1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6" anim:sub-item="text" smil:attributeName="visibility" smil:to="visible"/>
                  <anim:transitionFilter smil:dur="0.5s" smil:targetElement="id16" anim:sub-item="text" smil:type="waterfallWipe" smil:subtype="horizontalLeft"/>
                </anim:par>
              </anim:par>
              <anim:par smil:begin="0.5s" smil:fill="hold">
                <anim:par smil:begin="1.5s" smil:fill="hold" presentation:node-type="after-previous" presentation:group-id="0" presentation:preset-class="entrance" presentation:preset-id="ooo-entrance-diagonal-squares" presentation:preset-sub-type="right-to-bottom">
                  <anim:set smil:begin="0s" smil:dur="0.001s" smil:fill="hold" smil:targetElement="id17" anim:sub-item="text" smil:attributeName="visibility" smil:to="visible"/>
                  <anim:transitionFilter smil:dur="0.5s" smil:targetElement="id17"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4"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5" draw:style-name="dp1" draw:master-page-name="Физмат" presentation:use-date-time-name="dtd1">
        <office:forms form:automatic-focus="false" form:apply-design-mode="false"/>
        <draw:frame presentation:style-name="pr5" draw:text-style-name="P2" draw:layer="layout" svg:width="24.006cm" svg:height="14.477cm" svg:x="0.697cm" svg:y="4.523cm" presentation:class="outline" presentation:user-transformed="true">
          <draw:text-box>
            <text:list text:style-name="L6">
              <text:list-header>
                <text:p text:style-name="P11"><text:span text:style-name="T8">Решение</text:span><text:span text:style-name="T13">:</text:span></text:p>
                <text:p text:style-name="P15"><text:span text:style-name="T15">Имеются три утверждения:</text:span></text:p>
                <text:p text:style-name="P15"><text:span text:style-name="T15"><text:s text:c="3"/></text:span><text:span text:style-name="T15">1. Вадим изучает китайский;</text:span></text:p>
                <text:p text:style-name="P15"><text:span text:style-name="T15"><text:s text:c="3"/></text:span><text:span text:style-name="T15">2. Сергей не изучает китайский;</text:span></text:p>
                <text:p text:style-name="P15"><text:span text:style-name="T15"><text:s text:c="3"/></text:span><text:span text:style-name="T15">3. Михаил не изучает арабский.</text:span></text:p>
                <text:p text:style-name="P15"><text:span text:style-name="T15"/></text:p>
                <text:p xml:id="id18" text:id="id18" text:style-name="P15"><text:span text:style-name="T15">Остается считать верным третье утверждение, а первое и второе – ложными. Следовательно, Вадим не изучает китайский, китайский изучает Сергей.</text:span></text:p>
                <text:p text:style-name="P15"><text:span text:style-name="T15"/></text:p>
                <text:p xml:id="id20" text:id="id20" text:style-name="P15"><text:span text:style-name="T8">Ответ:</text:span><text:span text:style-name="T15"> Сергей изучает китайский язык, Михаил – японский, Вадим – арабский.</text:span></text:p>
              </text:list-header>
            </text:list>
          </draw:text-box>
        </draw:frame>
        <draw:custom-shape draw:name="Rectangle 3" draw:style-name="gr2" draw:text-style-name="P7" draw:layer="layout" svg:width="1.199cm" svg:height="3.636cm" svg:x="18.102cm" svg:y="6.504cm">
          <text:list text:style-name="L7">
            <text:list-header>
              <text:p text:style-name="P17"><text:span text:style-name="T14">0</text:span></text:p>
              <text:p text:style-name="P17"><text:span text:style-name="T14">0</text:span></text:p>
              <text:p xml:id="id19" text:id="id19" text:style-name="P17"><text:span text:style-name="T14">1</text:span></text:p>
            </text:list-header>
          </text:list>
          <draw:enhanced-geometry svg:viewBox="0 0 21600 21600" draw:type="rectangle" draw:enhanced-path="M 0 0 L 21600 0 21600 21600 0 21600 0 0 Z N"/>
        </draw:custom-shape>
        <draw:custom-shape draw:name="Rectangle 4" draw:style-name="gr3" draw:text-style-name="P14" draw:layer="layout" svg:width="23.803cm" svg:height="4.061cm" svg:x="0.699cm" svg:y="0.827cm">
          <text:list text:style-name="L4">
            <text:list-header>
              <text:p text:style-name="P8"><text:span text:style-name="T11">Решение задач</text:span><text:span text:style-name="T6"> </text:span><text:span text:style-name="T6"><text:line-break/></text:span><text:span text:style-name="T12">при помощи рассуждений:</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8" anim:sub-item="text" smil:attributeName="visibility" smil:to="visible"/>
                  <anim:transitionFilter smil:dur="0.5s" smil:targetElement="id18" anim:sub-item="text" smil:type="waterfallWipe" smil:subtype="horizontalLeft"/>
                </anim:par>
              </anim:par>
              <anim:par smil:begin="0.5s" smil:fill="hold">
                <anim:par smil:begin="1.5s" smil:fill="hold" presentation:node-type="after-previous" presentation:group-id="0" presentation:preset-class="entrance" presentation:preset-id="ooo-entrance-diagonal-squares" presentation:preset-sub-type="right-to-bottom">
                  <anim:set smil:begin="0s" smil:dur="0.001s" smil:fill="hold" smil:targetElement="id19" anim:sub-item="text" smil:attributeName="visibility" smil:to="visible"/>
                  <anim:transitionFilter smil:dur="0.5s" smil:targetElement="id1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0" anim:sub-item="text" smil:attributeName="visibility" smil:to="visible"/>
                  <anim:transitionFilter smil:dur="0.5s" smil:targetElement="id20"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5"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6" draw:style-name="dp1" draw:master-page-name="Физмат" presentation:use-date-time-name="dtd1">
        <office:forms form:automatic-focus="false" form:apply-design-mode="false"/>
        <draw:frame presentation:style-name="pr5" draw:text-style-name="P16" draw:layer="layout" svg:width="24.006cm" svg:height="13.977cm" svg:x="0.697cm" svg:y="5.123cm" presentation:class="outline" presentation:user-transformed="true">
          <draw:text-box>
            <text:list text:style-name="L6">
              <text:list-header>
                <text:p xml:id="id21" text:id="id21" text:style-name="P11"><text:span text:style-name="T8">Задача 1.2</text:span></text:p>
                <text:p xml:id="id22" text:id="id22" text:style-name="P18"><text:span text:style-name="T16">Министры иностранных дел России, США и Китая обсудили за закрытыми дверями проекты соглашения о полном разоружении, представленные каждой из стран.</text:span></text:p>
                <text:p xml:id="id23" text:id="id23" text:style-name="P18"><text:span text:style-name="T16">Отвечая затем на вопрос журналистов: "Чей именно проект был принят?", министры дали такие ответы:</text:span></text:p>
                <text:p xml:id="id24" text:id="id24" text:style-name="P19"><text:span text:style-name="T16"><text:tab/></text:span><text:span text:style-name="T16">Россия – "Проект не наш, проект не США";</text:span></text:p>
                <text:p xml:id="id25" text:id="id25" text:style-name="P19"><text:span text:style-name="T16"><text:tab/></text:span><text:span text:style-name="T16">США – "Проект не России, проект Китая";</text:span></text:p>
                <text:p xml:id="id26" text:id="id26" text:style-name="P19"><text:span text:style-name="T16"><text:tab/></text:span><text:span text:style-name="T16">Китай – "Проект не наш, проект России".</text:span></text:p>
                <text:p xml:id="id27" text:id="id27" text:style-name="P18"><text:span text:style-name="T16">Один из них (самый откровенный) оба раза говорил правду; второй (самый скрытный) оба раза говорил неправду, третий (осторожный) один раз сказал правду, а другой раз – неправду.</text:span></text:p>
                <text:p xml:id="id28" text:id="id28" text:style-name="P18"><text:span text:style-name="T16">Определите, представителями каких стран являются откровенный, скрытный и осторожный министры.</text:span></text:p>
              </text:list-header>
            </text:list>
          </draw:text-box>
        </draw:frame>
        <draw:custom-shape draw:name="Rectangle 4" draw:style-name="gr3" draw:text-style-name="P14" draw:layer="layout" svg:width="23.803cm" svg:height="4.061cm" svg:x="0.7cm" svg:y="0.828cm">
          <text:list text:style-name="L4">
            <text:list-header>
              <text:p text:style-name="P8"><text:span text:style-name="T11">Решение задач</text:span><text:span text:style-name="T6"> </text:span><text:span text:style-name="T6"><text:line-break/></text:span><text:span text:style-name="T12">при помощи рассуждений:</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1" anim:sub-item="text" smil:attributeName="visibility" smil:to="visible"/>
                  <anim:transitionFilter smil:dur="0.5s" smil:targetElement="id21"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2" anim:sub-item="text" smil:attributeName="visibility" smil:to="visible"/>
                  <anim:transitionFilter smil:dur="0.5s" smil:targetElement="id22"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3" anim:sub-item="text" smil:attributeName="visibility" smil:to="visible"/>
                  <anim:transitionFilter smil:dur="0.5s" smil:targetElement="id23" anim:sub-item="text" smil:type="waterfallWipe" smil:subtype="horizontalLeft"/>
                </anim:par>
              </anim:par>
              <anim:par smil:begin="1.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4" anim:sub-item="text" smil:attributeName="visibility" smil:to="visible"/>
                  <anim:transitionFilter smil:dur="0.5s" smil:targetElement="id24" anim:sub-item="text" smil:type="waterfallWipe" smil:subtype="horizontalLeft"/>
                </anim:par>
              </anim:par>
              <anim:par smil:begin="2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5" anim:sub-item="text" smil:attributeName="visibility" smil:to="visible"/>
                  <anim:transitionFilter smil:dur="0.5s" smil:targetElement="id25" anim:sub-item="text" smil:type="waterfallWipe" smil:subtype="horizontalLeft"/>
                </anim:par>
              </anim:par>
              <anim:par smil:begin="2.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6" anim:sub-item="text" smil:attributeName="visibility" smil:to="visible"/>
                  <anim:transitionFilter smil:dur="0.5s" smil:targetElement="id26" anim:sub-item="text" smil:type="waterfallWipe" smil:subtype="horizontalLeft"/>
                </anim:par>
              </anim:par>
              <anim:par smil:begin="3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7" anim:sub-item="text" smil:attributeName="visibility" smil:to="visible"/>
                  <anim:transitionFilter smil:dur="0.5s" smil:targetElement="id27" anim:sub-item="text" smil:type="waterfallWipe" smil:subtype="horizontalLeft"/>
                </anim:par>
              </anim:par>
              <anim:par smil:begin="3.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8" anim:sub-item="text" smil:attributeName="visibility" smil:to="visible"/>
                  <anim:transitionFilter smil:dur="0.5s" smil:targetElement="id28"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6"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7" draw:style-name="dp1" draw:master-page-name="Физмат" presentation:use-date-time-name="dtd1">
        <office:forms form:automatic-focus="false" form:apply-design-mode="false"/>
        <draw:frame presentation:style-name="pr5" draw:text-style-name="P16" draw:layer="layout" svg:width="24.006cm" svg:height="13.977cm" svg:x="0.697cm" svg:y="4.523cm" presentation:class="outline" presentation:user-transformed="true">
          <draw:text-box>
            <text:list text:style-name="L6">
              <text:list-header>
                <text:p xml:id="id29" text:id="id29" text:style-name="P11"><text:span text:style-name="T8">Решение</text:span><text:span text:style-name="T13">:</text:span></text:p>
                <text:p xml:id="id30" text:id="id30" text:style-name="P15"><text:span text:style-name="T9">Для удобства записи пронумеруем высказывания дипломатов:</text:span></text:p>
                <text:p xml:id="id31" text:id="id31" text:style-name="P20"><text:span text:style-name="T9"><text:s text:c="3"/></text:span><text:span text:style-name="T9">Россия – "Проект не наш" (1), "Проект не США" (2);</text:span></text:p>
                <text:p xml:id="id32" text:id="id32" text:style-name="P20"><text:span text:style-name="T9"><text:s text:c="3"/></text:span><text:span text:style-name="T9">США – "Проект не России" (3), "Проект Китая" (4);</text:span></text:p>
                <text:p xml:id="id33" text:id="id33" text:style-name="P20"><text:span text:style-name="T9"><text:s text:c="3"/></text:span><text:span text:style-name="T9">Китай – "Проект не наш" (5), "Проект России" (6).</text:span></text:p>
                <text:p xml:id="id34" text:id="id34" text:style-name="P15"><text:span text:style-name="T9">Узнаем, кто из министров самый откровенный.</text:span></text:p>
                <text:p xml:id="id35" text:id="id35" text:style-name="P15"><text:span text:style-name="T9">Если это российский министр, то из справедливости (1) и (2) следует, что победил китайский проект. Но тогда оба утверждения министра США тоже справедливы, чего не может быть по условию.</text:span></text:p>
                <text:p xml:id="id37" text:id="id37" text:style-name="P15"><text:span text:style-name="T9">Если самый откровенный – министр США, то тогда вновь получаем, что победил китайский проект, значит оба утверждения российского министра тоже верны, чего не может быть по условию.</text:span></text:p>
              </text:list-header>
            </text:list>
          </draw:text-box>
        </draw:frame>
        <draw:custom-shape draw:name="Rectangle 3" draw:style-name="gr2" draw:text-style-name="P2" draw:layer="layout" svg:width="1.199cm" svg:height="3.112cm" svg:x="23.301cm" svg:y="6.488cm">
          <text:list text:style-name="L7">
            <text:list-header>
              <text:p xml:id="id36" text:id="id36" text:style-name="P21"><text:span text:style-name="T17">0</text:span></text:p>
              <text:p xml:id="id38" text:id="id38" text:style-name="P21"><text:span text:style-name="T17">0</text:span></text:p>
              <text:p text:style-name="P21"><text:span text:style-name="T18"/></text:p>
            </text:list-header>
          </text:list>
          <draw:enhanced-geometry svg:viewBox="0 0 21600 21600" draw:type="rectangle" draw:enhanced-path="M 0 0 L 21600 0 21600 21600 0 21600 0 0 Z N"/>
        </draw:custom-shape>
        <draw:custom-shape draw:name="Rectangle 4" draw:style-name="gr3" draw:text-style-name="P14" draw:layer="layout" svg:width="23.803cm" svg:height="4.061cm" svg:x="0.7cm" svg:y="0.828cm">
          <text:list text:style-name="L4">
            <text:list-header>
              <text:p text:style-name="P8"><text:span text:style-name="T11">Решение задач</text:span><text:span text:style-name="T6"> </text:span><text:span text:style-name="T6"><text:line-break/></text:span><text:span text:style-name="T12">при помощи рассуждений:</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9" anim:sub-item="text" smil:attributeName="visibility" smil:to="visible"/>
                  <anim:transitionFilter smil:dur="0.5s" smil:targetElement="id2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0" anim:sub-item="text" smil:attributeName="visibility" smil:to="visible"/>
                  <anim:transitionFilter smil:dur="0.5s" smil:targetElement="id3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1" anim:sub-item="text" smil:attributeName="visibility" smil:to="visible"/>
                  <anim:transitionFilter smil:dur="0.5s" smil:targetElement="id31"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2" anim:sub-item="text" smil:attributeName="visibility" smil:to="visible"/>
                  <anim:transitionFilter smil:dur="0.5s" smil:targetElement="id32"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3" anim:sub-item="text" smil:attributeName="visibility" smil:to="visible"/>
                  <anim:transitionFilter smil:dur="0.5s" smil:targetElement="id3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4" anim:sub-item="text" smil:attributeName="visibility" smil:to="visible"/>
                  <anim:transitionFilter smil:dur="0.5s" smil:targetElement="id3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5" anim:sub-item="text" smil:attributeName="visibility" smil:to="visible"/>
                  <anim:transitionFilter smil:dur="0.5s" smil:targetElement="id35"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6" anim:sub-item="text" smil:attributeName="visibility" smil:to="visible"/>
                  <anim:transitionFilter smil:dur="0.5s" smil:targetElement="id36"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7" anim:sub-item="text" smil:attributeName="visibility" smil:to="visible"/>
                  <anim:transitionFilter smil:dur="0.5s" smil:targetElement="id37"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8" anim:sub-item="text" smil:attributeName="visibility" smil:to="visible"/>
                  <anim:transitionFilter smil:dur="0.5s" smil:targetElement="id38"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7"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8" draw:style-name="dp1" draw:master-page-name="Физмат" presentation:use-date-time-name="dtd1">
        <office:forms form:automatic-focus="false" form:apply-design-mode="false"/>
        <draw:frame presentation:style-name="pr5" draw:text-style-name="P2" draw:layer="layout" svg:width="24.006cm" svg:height="13.977cm" svg:x="0.697cm" svg:y="4.523cm" presentation:class="outline" presentation:user-transformed="true">
          <draw:text-box>
            <text:list text:style-name="L6">
              <text:list-header>
                <text:p text:style-name="P11"><text:span text:style-name="T8">Решение</text:span><text:span text:style-name="T13">:</text:span></text:p>
                <text:p text:style-name="P15"><text:span text:style-name="T9">Для удобства записи пронумеруем высказывания дипломатов:</text:span></text:p>
                <text:p text:style-name="P20"><text:span text:style-name="T9"><text:s text:c="3"/></text:span><text:span text:style-name="T9">Россия – "Проект не наш" (1), "Проект не США" (2);</text:span></text:p>
                <text:p text:style-name="P20"><text:span text:style-name="T9"><text:s text:c="3"/></text:span><text:span text:style-name="T9">США – "Проект не России" (3), "Проект Китая" (4);</text:span></text:p>
                <text:p text:style-name="P20"><text:span text:style-name="T9"><text:s text:c="3"/></text:span><text:span text:style-name="T9">Китай – "Проект не наш" (5), "Проект России" (6).</text:span></text:p>
                <text:p text:style-name="P22"><text:span text:style-name="T9"/></text:p>
                <text:p xml:id="id41" text:id="id41" text:style-name="P15"><text:span text:style-name="T9">Получается, что наиболее откровенным был китайский министр. Действительно, из того, что (5) и (6) справедливы, следует, что победил российский проект. А тогда получается, что из двух утверждений российского министра первое ложно, а второе верно. Оба же утверждения министра США неверны.</text:span></text:p>
                <text:p text:style-name="P22"><text:span text:style-name="T9"/></text:p>
                <text:p xml:id="id43" text:id="id43" text:style-name="P15"><text:span text:style-name="T19">Ответ</text:span><text:span text:style-name="T20">:</text:span><text:span text:style-name="T9"> Откровеннее был китайский министр, осторожнее – российский, скрытнее – министр США</text:span><text:span text:style-name="T21">.</text:span></text:p>
              </text:list-header>
            </text:list>
          </draw:text-box>
        </draw:frame>
        <draw:custom-shape draw:name="Rectangle 3" draw:style-name="gr2" draw:text-style-name="P7" draw:layer="layout" svg:width="1.199cm" svg:height="3.112cm" svg:x="23.5cm" svg:y="6.5cm">
          <text:list text:style-name="L7">
            <text:list-header>
              <text:p xml:id="id39" text:id="id39" text:style-name="P21"><text:span text:style-name="T17">0</text:span></text:p>
              <text:p xml:id="id40" text:id="id40" text:style-name="P21"><text:span text:style-name="T17">0</text:span></text:p>
              <text:p xml:id="id42" text:id="id42" text:style-name="P21"><text:span text:style-name="T17">1</text:span></text:p>
            </text:list-header>
          </text:list>
          <draw:enhanced-geometry svg:viewBox="0 0 21600 21600" draw:type="rectangle" draw:enhanced-path="M 0 0 L 21600 0 21600 21600 0 21600 0 0 Z N"/>
        </draw:custom-shape>
        <draw:custom-shape draw:name="Rectangle 4" draw:style-name="gr3" draw:text-style-name="P14" draw:layer="layout" svg:width="23.803cm" svg:height="4.061cm" svg:x="0.701cm" svg:y="0.729cm">
          <text:list text:style-name="L4">
            <text:list-header>
              <text:p text:style-name="P8"><text:span text:style-name="T11">Решение задач</text:span><text:span text:style-name="T6"> </text:span><text:span text:style-name="T6"><text:line-break/></text:span><text:span text:style-name="T12">при помощи рассуждений:</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9" anim:sub-item="text" smil:attributeName="visibility" smil:to="visible"/>
                  <anim:transitionFilter smil:dur="0.5s" smil:targetElement="id39"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40" anim:sub-item="text" smil:attributeName="visibility" smil:to="visible"/>
                  <anim:transitionFilter smil:dur="0.5s" smil:targetElement="id4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1" anim:sub-item="text" smil:attributeName="visibility" smil:to="visible"/>
                  <anim:transitionFilter smil:dur="0.5s" smil:targetElement="id41" anim:sub-item="text" smil:type="waterfallWipe" smil:subtype="horizontalLeft"/>
                </anim:par>
              </anim:par>
              <anim:par smil:begin="0.5s" smil:fill="hold">
                <anim:par smil:begin="1.5s" smil:fill="hold" presentation:node-type="after-previous" presentation:group-id="0" presentation:preset-class="entrance" presentation:preset-id="ooo-entrance-diagonal-squares" presentation:preset-sub-type="right-to-bottom">
                  <anim:set smil:begin="0s" smil:dur="0.001s" smil:fill="hold" smil:targetElement="id42" anim:sub-item="text" smil:attributeName="visibility" smil:to="visible"/>
                  <anim:transitionFilter smil:dur="0.5s" smil:targetElement="id4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3" anim:sub-item="text" smil:attributeName="visibility" smil:to="visible"/>
                  <anim:transitionFilter smil:dur="0.5s" smil:targetElement="id43"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8"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9" draw:style-name="dp1" draw:master-page-name="Физмат" presentation:use-date-time-name="dtd1">
        <office:forms form:automatic-focus="false" form:apply-design-mode="false"/>
        <draw:frame presentation:style-name="pr6" draw:text-style-name="P16" draw:layer="layout" svg:width="24.5cm" svg:height="11.5cm" svg:x="0.5cm" svg:y="7.2cm" presentation:class="outline" presentation:user-transformed="true">
          <draw:text-box>
            <text:list text:style-name="L6">
              <text:list-header>
                <text:p xml:id="id45" text:id="id45" text:style-name="P11"><text:span text:style-name="T8">Задача 2.1</text:span></text:p>
                <text:p xml:id="id46" text:id="id46" text:style-name="P18"><text:span text:style-name="T16">В симфонический оркестр приняли на работу трёх музыкантов: Бориса, Сергея и Василия, умеющих играть на скрипке, флейте, альте, кларнете, гобое и трубе. Известно, что:</text:span></text:p>
              </text:list-header>
            </text:list>
            <text:list text:style-name="L8">
              <text:list-item text:start-value="1">
                <text:p xml:id="id47" text:id="id47" text:style-name="P23"><text:span text:style-name="T16">Сергей самый высокий;</text:span></text:p>
              </text:list-item>
              <text:list-item>
                <text:p xml:id="id48" text:id="id48" text:style-name="P23"><text:span text:style-name="T16">играющий на скрипке меньше ростом играющего на флейте;</text:span></text:p>
              </text:list-item>
              <text:list-item>
                <text:p xml:id="id49" text:id="id49" text:style-name="P23"><text:span text:style-name="T16">играющие на скрипке и флейте и Борис любят пиццу;</text:span></text:p>
              </text:list-item>
              <text:list-item>
                <text:p xml:id="id50" text:id="id50" text:style-name="P23"><text:span text:style-name="T16">когда между альтистом и трубачом возникает ссора, Сергей мирит их;</text:span></text:p>
              </text:list-item>
              <text:list-item>
                <text:p xml:id="id51" text:id="id51" text:style-name="P23"><text:span text:style-name="T16">Борис не умеет играть ни на трубе, ни на гобое.</text:span></text:p>
              </text:list-item>
            </text:list>
            <text:list text:style-name="L6">
              <text:list-header>
                <text:p xml:id="id52" text:id="id52" text:style-name="P18"><text:span text:style-name="T16">На каких инструментах играет каждый из музыкантов, если каждый владеет двумя инструментами?</text:span></text:p>
              </text:list-header>
            </text:list>
          </draw:text-box>
        </draw:frame>
        <draw:custom-shape draw:name="Rectangle 3" draw:style-name="gr2" draw:text-style-name="P7" draw:layer="layout" svg:width="23.803cm" svg:height="2.866cm" svg:x="0.9cm" svg:y="4.475cm">
          <text:list text:style-name="L3">
            <text:list-header>
              <text:p xml:id="id44" text:id="id44" text:style-name="P24"><text:span text:style-name="T22">При использовании этого способа условия, которые содержит задача, и результаты рассуждений фиксируются с помощью специально составленных таблиц.</text:span></text:p>
            </text:list-header>
          </text:list>
          <draw:enhanced-geometry svg:viewBox="0 0 21600 21600" draw:type="rectangle" draw:enhanced-path="M 0 0 L 21600 0 21600 21600 0 21600 0 0 Z N"/>
        </draw:custom-shape>
        <draw:custom-shape draw:name="Rectangle 4" draw:style-name="gr3" draw:text-style-name="P14" draw:layer="layout" svg:width="23.803cm" svg:height="4.061cm" svg:x="0.701cm" svg:y="0.729cm">
          <text:list text:style-name="L4">
            <text:list-header>
              <text:p text:style-name="P8"><text:span text:style-name="T11">Решение задач</text:span><text:span text:style-name="T6"> </text:span><text:span text:style-name="T6"><text:line-break/></text:span><text:span text:style-name="T6">табличным способом</text:span><text:span text:style-name="T12">:</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44" anim:sub-item="text" smil:attributeName="visibility" smil:to="visible"/>
                  <anim:transitionFilter smil:dur="0.5s" smil:targetElement="id44"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45" anim:sub-item="text" smil:attributeName="visibility" smil:to="visible"/>
                  <anim:transitionFilter smil:dur="0.5s" smil:targetElement="id45" anim:sub-item="text"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46" anim:sub-item="text" smil:attributeName="visibility" smil:to="visible"/>
                  <anim:transitionFilter smil:dur="0.5s" smil:targetElement="id46" anim:sub-item="text" smil:type="waterfallWipe" smil:subtype="horizontalLeft"/>
                </anim:par>
              </anim:par>
              <anim:par smil:begin="1s">
                <anim:par smil:begin="0s" smil:fill="hold" presentation:node-type="after-previous" presentation:group-id="0" presentation:preset-class="entrance" presentation:preset-id="ooo-entrance-diagonal-squares" presentation:preset-sub-type="right-to-bottom">
                  <anim:set smil:begin="0s" smil:dur="0.001s" smil:fill="hold" smil:targetElement="id47" anim:sub-item="text" smil:attributeName="visibility" smil:to="visible"/>
                  <anim:transitionFilter smil:dur="0.5s" smil:targetElement="id47" anim:sub-item="text" smil:type="waterfallWipe" smil:subtype="horizontalLeft"/>
                </anim:par>
              </anim:par>
              <anim:par smil:begin="1.5s">
                <anim:par smil:begin="0s" smil:fill="hold" presentation:node-type="after-previous" presentation:group-id="0" presentation:preset-class="entrance" presentation:preset-id="ooo-entrance-diagonal-squares" presentation:preset-sub-type="right-to-bottom">
                  <anim:set smil:begin="0s" smil:dur="0.001s" smil:fill="hold" smil:targetElement="id48" anim:sub-item="text" smil:attributeName="visibility" smil:to="visible"/>
                  <anim:transitionFilter smil:dur="0.5s" smil:targetElement="id48" anim:sub-item="text" smil:type="waterfallWipe" smil:subtype="horizontalLeft"/>
                </anim:par>
              </anim:par>
              <anim:par smil:begin="2s">
                <anim:par smil:begin="0s" smil:fill="hold" presentation:node-type="after-previous" presentation:group-id="0" presentation:preset-class="entrance" presentation:preset-id="ooo-entrance-diagonal-squares" presentation:preset-sub-type="right-to-bottom">
                  <anim:set smil:begin="0s" smil:dur="0.001s" smil:fill="hold" smil:targetElement="id49" anim:sub-item="text" smil:attributeName="visibility" smil:to="visible"/>
                  <anim:transitionFilter smil:dur="0.5s" smil:targetElement="id49" anim:sub-item="text" smil:type="waterfallWipe" smil:subtype="horizontalLeft"/>
                </anim:par>
              </anim:par>
              <anim:par smil:begin="2.5s">
                <anim:par smil:begin="0s" smil:fill="hold" presentation:node-type="after-previous" presentation:group-id="0" presentation:preset-class="entrance" presentation:preset-id="ooo-entrance-diagonal-squares" presentation:preset-sub-type="right-to-bottom">
                  <anim:set smil:begin="0s" smil:dur="0.001s" smil:fill="hold" smil:targetElement="id50" anim:sub-item="text" smil:attributeName="visibility" smil:to="visible"/>
                  <anim:transitionFilter smil:dur="0.5s" smil:targetElement="id50" anim:sub-item="text" smil:type="waterfallWipe" smil:subtype="horizontalLeft"/>
                </anim:par>
              </anim:par>
              <anim:par smil:begin="3s">
                <anim:par smil:begin="0s" smil:fill="hold" presentation:node-type="after-previous" presentation:group-id="0" presentation:preset-class="entrance" presentation:preset-id="ooo-entrance-diagonal-squares" presentation:preset-sub-type="right-to-bottom">
                  <anim:set smil:begin="0s" smil:dur="0.001s" smil:fill="hold" smil:targetElement="id51" anim:sub-item="text" smil:attributeName="visibility" smil:to="visible"/>
                  <anim:transitionFilter smil:dur="0.5s" smil:targetElement="id51" anim:sub-item="text" smil:type="waterfallWipe" smil:subtype="horizontalLeft"/>
                </anim:par>
              </anim:par>
              <anim:par smil:begin="3.5s">
                <anim:par smil:begin="0s" smil:fill="hold" presentation:node-type="after-previous" presentation:group-id="0" presentation:preset-class="entrance" presentation:preset-id="ooo-entrance-diagonal-squares" presentation:preset-sub-type="right-to-bottom">
                  <anim:set smil:begin="0s" smil:dur="0.001s" smil:fill="hold" smil:targetElement="id52" anim:sub-item="text" smil:attributeName="visibility" smil:to="visible"/>
                  <anim:transitionFilter smil:dur="0.5s" smil:targetElement="id52"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9"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10" draw:style-name="dp1" draw:master-page-name="Физмат" presentation:use-date-time-name="dtd1">
        <office:forms form:automatic-focus="false" form:apply-design-mode="false"/>
        <draw:frame presentation:style-name="pr5" draw:text-style-name="P16" draw:layer="layout" svg:width="24.006cm" svg:height="12.977cm" svg:x="0.697cm" svg:y="4.523cm" presentation:class="outline" presentation:user-transformed="true">
          <draw:text-box>
            <text:list text:style-name="L6">
              <text:list-header>
                <text:p xml:id="id53" text:id="id53" text:style-name="P11"><text:span text:style-name="T8">Решение</text:span><text:span text:style-name="T13">:</text:span><text:span text:style-name="T8"> </text:span></text:p>
                <text:p xml:id="id54" text:id="id54" text:style-name="P25"><text:span text:style-name="T23">Составим таблицу и отразим в ней условия задачи, заполнив соответствующие клетки цифрами 0 и 1 в зависимости от того, ложно или истинно соответствующее высказывание:</text:span></text:p>
                <text:p text:style-name="P20"><text:span text:style-name="T15"><text:s text:c="3"/></text:span></text:p>
                <text:p text:style-name="P20"><text:span text:style-name="T15"/></text:p>
                <text:p text:style-name="P20"><text:span text:style-name="T15"/></text:p>
                <text:p text:style-name="P20"><text:span text:style-name="T15"/></text:p>
                <text:p text:style-name="P20"><text:span text:style-name="T15"/></text:p>
                <text:p text:style-name="P20"><text:span text:style-name="T15"/></text:p>
                <text:p xml:id="id77" text:id="id77" text:style-name="P20"><text:span text:style-name="T15">Так как музыкантов трое, инструментов шесть и каждый владеет только двумя инструментами, получается, что каждый музыкант играет на инструментах, которыми остальные не владеют.</text:span></text:p>
              </text:list-header>
            </text:list>
          </draw:text-box>
        </draw:frame>
        <draw:custom-shape draw:name="Rectangle 34" draw:style-name="gr5" draw:text-style-name="P2" draw:layer="layout" svg:width="2.8cm" svg:height="1.059cm" svg:x="22.102cm" svg:y="12.466cm">
          <text:p/>
          <draw:enhanced-geometry svg:viewBox="0 0 21600 21600" draw:type="rectangle" draw:enhanced-path="M 0 0 L 21600 0 21600 21600 0 21600 0 0 Z N"/>
        </draw:custom-shape>
        <draw:custom-shape draw:name="Rectangle 33" draw:style-name="gr5" draw:text-style-name="P2" draw:layer="layout" svg:width="3.202cm" svg:height="1.059cm" svg:x="18.9cm" svg:y="12.466cm">
          <text:p/>
          <draw:enhanced-geometry svg:viewBox="0 0 21600 21600" draw:type="rectangle" draw:enhanced-path="M 0 0 L 21600 0 21600 21600 0 21600 0 0 Z N"/>
        </draw:custom-shape>
        <draw:custom-shape draw:name="Rectangle 32" draw:style-name="gr5" draw:text-style-name="P2" draw:layer="layout" svg:width="3.801cm" svg:height="1.059cm" svg:x="15.099cm" svg:y="12.466cm">
          <text:p/>
          <draw:enhanced-geometry svg:viewBox="0 0 21600 21600" draw:type="rectangle" draw:enhanced-path="M 0 0 L 21600 0 21600 21600 0 21600 0 0 Z N"/>
        </draw:custom-shape>
        <draw:custom-shape draw:name="Rectangle 31" draw:style-name="gr5" draw:text-style-name="P2" draw:layer="layout" svg:width="2.597cm" svg:height="1.059cm" svg:x="12.502cm" svg:y="12.466cm">
          <text:p/>
          <draw:enhanced-geometry svg:viewBox="0 0 21600 21600" draw:type="rectangle" draw:enhanced-path="M 0 0 L 21600 0 21600 21600 0 21600 0 0 Z N"/>
        </draw:custom-shape>
        <draw:custom-shape draw:name="Rectangle 30" draw:style-name="gr5" draw:text-style-name="P2" draw:layer="layout" svg:width="3.603cm" svg:height="1.059cm" svg:x="8.899cm" svg:y="12.466cm">
          <text:p/>
          <draw:enhanced-geometry svg:viewBox="0 0 21600 21600" draw:type="rectangle" draw:enhanced-path="M 0 0 L 21600 0 21600 21600 0 21600 0 0 Z N"/>
        </draw:custom-shape>
        <draw:custom-shape draw:name="Rectangle 29" draw:style-name="gr5" draw:text-style-name="P2" draw:layer="layout" svg:width="4cm" svg:height="1.059cm" svg:x="4.899cm" svg:y="12.466cm">
          <text:p/>
          <draw:enhanced-geometry svg:viewBox="0 0 21600 21600" draw:type="rectangle" draw:enhanced-path="M 0 0 L 21600 0 21600 21600 0 21600 0 0 Z N"/>
        </draw:custom-shape>
        <draw:custom-shape draw:name="Rectangle 28" draw:style-name="gr3" draw:text-style-name="P2" xml:id="id70" draw:id="id70" draw:layer="layout" svg:width="3.999cm" svg:height="1.059cm" svg:x="0.9cm" svg:y="12.466cm">
          <text:list text:style-name="L9">
            <text:list-header>
              <text:p text:style-name="P26"><text:span text:style-name="T24">Василий</text:span></text:p>
            </text:list-header>
          </text:list>
          <draw:enhanced-geometry svg:viewBox="0 0 21600 21600" draw:type="rectangle" draw:enhanced-path="M 0 0 L 21600 0 21600 21600 0 21600 0 0 Z N"/>
        </draw:custom-shape>
        <draw:custom-shape draw:name="Rectangle 27" draw:style-name="gr5" draw:text-style-name="P2" draw:layer="layout" svg:width="2.8cm" svg:height="1.062cm" svg:x="22.102cm" svg:y="11.404cm">
          <text:p/>
          <draw:enhanced-geometry svg:viewBox="0 0 21600 21600" draw:type="rectangle" draw:enhanced-path="M 0 0 L 21600 0 21600 21600 0 21600 0 0 Z N"/>
        </draw:custom-shape>
        <draw:custom-shape draw:name="Rectangle 26" draw:style-name="gr5" draw:text-style-name="P2" draw:layer="layout" svg:width="3.202cm" svg:height="1.062cm" svg:x="18.9cm" svg:y="11.404cm">
          <text:p/>
          <draw:enhanced-geometry svg:viewBox="0 0 21600 21600" draw:type="rectangle" draw:enhanced-path="M 0 0 L 21600 0 21600 21600 0 21600 0 0 Z N"/>
        </draw:custom-shape>
        <draw:custom-shape draw:name="Rectangle 25" draw:style-name="gr5" draw:text-style-name="P2" draw:layer="layout" svg:width="3.801cm" svg:height="1.062cm" svg:x="15.099cm" svg:y="11.404cm">
          <text:p/>
          <draw:enhanced-geometry svg:viewBox="0 0 21600 21600" draw:type="rectangle" draw:enhanced-path="M 0 0 L 21600 0 21600 21600 0 21600 0 0 Z N"/>
        </draw:custom-shape>
        <draw:custom-shape draw:name="Rectangle 24" draw:style-name="gr5" draw:text-style-name="P2" draw:layer="layout" svg:width="2.597cm" svg:height="1.062cm" svg:x="12.502cm" svg:y="11.404cm">
          <text:p/>
          <draw:enhanced-geometry svg:viewBox="0 0 21600 21600" draw:type="rectangle" draw:enhanced-path="M 0 0 L 21600 0 21600 21600 0 21600 0 0 Z N"/>
        </draw:custom-shape>
        <draw:custom-shape draw:name="Rectangle 23" draw:style-name="gr5" draw:text-style-name="P2" draw:layer="layout" svg:width="3.603cm" svg:height="1.062cm" svg:x="8.899cm" svg:y="11.404cm">
          <text:p/>
          <draw:enhanced-geometry svg:viewBox="0 0 21600 21600" draw:type="rectangle" draw:enhanced-path="M 0 0 L 21600 0 21600 21600 0 21600 0 0 Z N"/>
        </draw:custom-shape>
        <draw:custom-shape draw:name="Rectangle 22" draw:style-name="gr5" draw:text-style-name="P2" draw:layer="layout" svg:width="4cm" svg:height="1.062cm" svg:x="4.899cm" svg:y="11.404cm">
          <text:p/>
          <draw:enhanced-geometry svg:viewBox="0 0 21600 21600" draw:type="rectangle" draw:enhanced-path="M 0 0 L 21600 0 21600 21600 0 21600 0 0 Z N"/>
        </draw:custom-shape>
        <draw:custom-shape draw:name="Rectangle 21" draw:style-name="gr3" draw:text-style-name="P7" xml:id="id69" draw:id="id69" draw:layer="layout" svg:width="3.999cm" svg:height="1.062cm" svg:x="0.9cm" svg:y="11.404cm">
          <text:list text:style-name="L9">
            <text:list-header>
              <text:p text:style-name="P26"><text:span text:style-name="T24">Сергей</text:span></text:p>
            </text:list-header>
          </text:list>
          <draw:enhanced-geometry svg:viewBox="0 0 21600 21600" draw:type="rectangle" draw:enhanced-path="M 0 0 L 21600 0 21600 21600 0 21600 0 0 Z N"/>
        </draw:custom-shape>
        <draw:custom-shape draw:name="Rectangle 20" draw:style-name="gr5" draw:text-style-name="P2" draw:layer="layout" svg:width="2.8cm" svg:height="1.059cm" svg:x="22.102cm" svg:y="10.345cm">
          <text:p/>
          <draw:enhanced-geometry svg:viewBox="0 0 21600 21600" draw:type="rectangle" draw:enhanced-path="M 0 0 L 21600 0 21600 21600 0 21600 0 0 Z N"/>
        </draw:custom-shape>
        <draw:custom-shape draw:name="Rectangle 19" draw:style-name="gr5" draw:text-style-name="P2" draw:layer="layout" svg:width="3.202cm" svg:height="1.059cm" svg:x="18.9cm" svg:y="10.345cm">
          <text:p/>
          <draw:enhanced-geometry svg:viewBox="0 0 21600 21600" draw:type="rectangle" draw:enhanced-path="M 0 0 L 21600 0 21600 21600 0 21600 0 0 Z N"/>
        </draw:custom-shape>
        <draw:custom-shape draw:name="Rectangle 18" draw:style-name="gr5" draw:text-style-name="P2" draw:layer="layout" svg:width="3.801cm" svg:height="1.059cm" svg:x="15.099cm" svg:y="10.345cm">
          <text:p/>
          <draw:enhanced-geometry svg:viewBox="0 0 21600 21600" draw:type="rectangle" draw:enhanced-path="M 0 0 L 21600 0 21600 21600 0 21600 0 0 Z N"/>
        </draw:custom-shape>
        <draw:custom-shape draw:name="Rectangle 17" draw:style-name="gr5" draw:text-style-name="P2" draw:layer="layout" svg:width="2.597cm" svg:height="1.059cm" svg:x="12.502cm" svg:y="10.345cm">
          <text:p/>
          <draw:enhanced-geometry svg:viewBox="0 0 21600 21600" draw:type="rectangle" draw:enhanced-path="M 0 0 L 21600 0 21600 21600 0 21600 0 0 Z N"/>
        </draw:custom-shape>
        <draw:custom-shape draw:name="Rectangle 16" draw:style-name="gr5" draw:text-style-name="P2" draw:layer="layout" svg:width="3.603cm" svg:height="1.059cm" svg:x="8.899cm" svg:y="10.345cm">
          <text:p/>
          <draw:enhanced-geometry svg:viewBox="0 0 21600 21600" draw:type="rectangle" draw:enhanced-path="M 0 0 L 21600 0 21600 21600 0 21600 0 0 Z N"/>
        </draw:custom-shape>
        <draw:custom-shape draw:name="Rectangle 15" draw:style-name="gr5" draw:text-style-name="P2" draw:layer="layout" svg:width="4cm" svg:height="1.059cm" svg:x="4.899cm" svg:y="10.345cm">
          <text:p/>
          <draw:enhanced-geometry svg:viewBox="0 0 21600 21600" draw:type="rectangle" draw:enhanced-path="M 0 0 L 21600 0 21600 21600 0 21600 0 0 Z N"/>
        </draw:custom-shape>
        <draw:custom-shape draw:name="Rectangle 14" draw:style-name="gr3" draw:text-style-name="P7" xml:id="id68" draw:id="id68" draw:layer="layout" svg:width="3.6cm" svg:height="0.655cm" svg:x="1.1cm" svg:y="10.545cm">
          <text:list text:style-name="L9">
            <text:list-header>
              <text:p text:style-name="P26"><text:span text:style-name="T24">Борис</text:span></text:p>
            </text:list-header>
          </text:list>
          <draw:enhanced-geometry svg:viewBox="0 0 21600 21600" draw:type="rectangle" draw:enhanced-path="M 0 0 L 21600 0 21600 21600 0 21600 0 0 Z N"/>
        </draw:custom-shape>
        <draw:custom-shape draw:name="Rectangle 13" draw:style-name="gr3" draw:text-style-name="P27" xml:id="id76" draw:id="id76" draw:layer="layout" svg:width="2.402cm" svg:height="0.718cm" svg:x="22.3cm" svg:y="9.482cm">
          <text:list text:style-name="L9">
            <text:list-header>
              <text:p text:style-name="P26"><text:span text:style-name="T25">Труба</text:span></text:p>
            </text:list-header>
          </text:list>
          <draw:enhanced-geometry svg:viewBox="0 0 21600 21600" draw:type="rectangle" draw:enhanced-path="M 0 0 L 21600 0 21600 21600 0 21600 0 0 Z N"/>
        </draw:custom-shape>
        <draw:custom-shape draw:name="Rectangle 12" draw:style-name="gr3" draw:text-style-name="P27" xml:id="id75" draw:id="id75" draw:layer="layout" svg:width="2.602cm" svg:height="0.718cm" svg:x="19.2cm" svg:y="9.482cm">
          <text:list text:style-name="L9">
            <text:list-header>
              <text:p text:style-name="P26"><text:span text:style-name="T25">Гобой</text:span></text:p>
            </text:list-header>
          </text:list>
          <draw:enhanced-geometry svg:viewBox="0 0 21600 21600" draw:type="rectangle" draw:enhanced-path="M 0 0 L 21600 0 21600 21600 0 21600 0 0 Z N"/>
        </draw:custom-shape>
        <draw:custom-shape draw:name="Rectangle 11" draw:style-name="gr3" draw:text-style-name="P27" xml:id="id74" draw:id="id74" draw:layer="layout" svg:width="3.4cm" svg:height="0.718cm" svg:x="15.3cm" svg:y="9.482cm">
          <text:list text:style-name="L9">
            <text:list-header>
              <text:p text:style-name="P26"><text:span text:style-name="T25">Кларнет</text:span></text:p>
            </text:list-header>
          </text:list>
          <draw:enhanced-geometry svg:viewBox="0 0 21600 21600" draw:type="rectangle" draw:enhanced-path="M 0 0 L 21600 0 21600 21600 0 21600 0 0 Z N"/>
        </draw:custom-shape>
        <draw:custom-shape draw:name="Rectangle 10" draw:style-name="gr3" draw:text-style-name="P27" xml:id="id73" draw:id="id73" draw:layer="layout" svg:width="2.099cm" svg:height="0.718cm" svg:x="12.8cm" svg:y="9.482cm">
          <text:list text:style-name="L9">
            <text:list-header>
              <text:p text:style-name="P26"><text:span text:style-name="T25">Альт</text:span></text:p>
            </text:list-header>
          </text:list>
          <draw:enhanced-geometry svg:viewBox="0 0 21600 21600" draw:type="rectangle" draw:enhanced-path="M 0 0 L 21600 0 21600 21600 0 21600 0 0 Z N"/>
        </draw:custom-shape>
        <draw:custom-shape draw:name="Rectangle 9" draw:style-name="gr3" draw:text-style-name="P27" xml:id="id72" draw:id="id72" draw:layer="layout" svg:width="3.002cm" svg:height="0.885cm" svg:x="9.2cm" svg:y="9.382cm">
          <text:list text:style-name="L9">
            <text:list-header>
              <text:p text:style-name="P26"><text:span text:style-name="T25">Флейта</text:span></text:p>
            </text:list-header>
          </text:list>
          <draw:enhanced-geometry svg:viewBox="0 0 21600 21600" draw:type="rectangle" draw:enhanced-path="M 0 0 L 21600 0 21600 21600 0 21600 0 0 Z N"/>
        </draw:custom-shape>
        <draw:custom-shape draw:name="Rectangle 8" draw:style-name="gr3" draw:text-style-name="P27" xml:id="id71" draw:id="id71" draw:layer="layout" svg:width="3.5cm" svg:height="0.718cm" svg:x="5.1cm" svg:y="9.482cm">
          <text:list text:style-name="L9">
            <text:list-header>
              <text:p text:style-name="P26"><text:span text:style-name="T25">Скрипка</text:span></text:p>
            </text:list-header>
          </text:list>
          <draw:enhanced-geometry svg:viewBox="0 0 21600 21600" draw:type="rectangle" draw:enhanced-path="M 0 0 L 21600 0 21600 21600 0 21600 0 0 Z N"/>
        </draw:custom-shape>
        <draw:custom-shape draw:name="Rectangle 7" draw:style-name="gr5" draw:text-style-name="P2" draw:layer="layout" svg:width="3.999cm" svg:height="1.063cm" svg:x="0.9cm" svg:y="9.282cm">
          <text:p/>
          <draw:enhanced-geometry svg:viewBox="0 0 21600 21600" draw:type="rectangle" draw:enhanced-path="M 0 0 L 21600 0 21600 21600 0 21600 0 0 Z N"/>
        </draw:custom-shape>
        <draw:polyline draw:name="Line 35" draw:style-name="gr6" draw:text-style-name="P28" xml:id="id56" draw:id="id56" draw:layer="layout" svg:width="24.001cm" svg:height="0cm" svg:x="0.9cm" svg:y="9.282cm" svg:viewBox="0 0 24002 0" draw:points="0,0 24002,0">
          <text:p/>
        </draw:polyline>
        <draw:polyline draw:name="Line 36" draw:style-name="gr7" draw:text-style-name="P28" xml:id="id65" draw:id="id65" draw:layer="layout" svg:width="24.001cm" svg:height="0cm" svg:x="0.998cm" svg:y="10.5cm" svg:viewBox="0 0 24002 0" draw:points="0,0 24002,0">
          <text:p/>
        </draw:polyline>
        <draw:polyline draw:name="Line 37" draw:style-name="gr7" draw:text-style-name="P28" xml:id="id66" draw:id="id66" draw:layer="layout" svg:width="24.001cm" svg:height="0cm" svg:x="0.9cm" svg:y="11.404cm" svg:viewBox="0 0 24002 0" draw:points="0,0 24002,0">
          <text:p/>
        </draw:polyline>
        <draw:polyline draw:name="Line 38" draw:style-name="gr7" draw:text-style-name="P28" xml:id="id67" draw:id="id67" draw:layer="layout" svg:width="24.001cm" svg:height="0cm" svg:x="0.9cm" svg:y="12.466cm" svg:viewBox="0 0 24002 0" draw:points="0,0 24002,0">
          <text:p/>
        </draw:polyline>
        <draw:polyline draw:name="Line 39" draw:style-name="gr6" draw:text-style-name="P28" xml:id="id57" draw:id="id57" draw:layer="layout" svg:width="24.001cm" svg:height="0cm" svg:x="0.9cm" svg:y="13.525cm" svg:viewBox="0 0 24002 0" draw:points="0,0 24002,0">
          <text:p/>
        </draw:polyline>
        <draw:polyline draw:name="Line 40" draw:style-name="gr6" draw:text-style-name="P28" xml:id="id58" draw:id="id58" draw:layer="layout" svg:width="0cm" svg:height="4.242cm" svg:x="0.9cm" svg:y="9.282cm" svg:viewBox="0 0 0 4243" draw:points="0,0 0,4243">
          <text:p/>
        </draw:polyline>
        <draw:polyline draw:name="Line 41" draw:style-name="gr7" draw:text-style-name="P28" xml:id="id59" draw:id="id59" draw:layer="layout" svg:width="0cm" svg:height="4.242cm" svg:x="4.899cm" svg:y="9.282cm" svg:viewBox="0 0 0 4243" draw:points="0,0 0,4243">
          <text:p/>
        </draw:polyline>
        <draw:polyline draw:name="Line 42" draw:style-name="gr7" draw:text-style-name="P28" xml:id="id60" draw:id="id60" draw:layer="layout" svg:width="0cm" svg:height="4.242cm" svg:x="8.899cm" svg:y="9.282cm" svg:viewBox="0 0 0 4243" draw:points="0,0 0,4243">
          <text:p/>
        </draw:polyline>
        <draw:polyline draw:name="Line 43" draw:style-name="gr7" draw:text-style-name="P28" xml:id="id61" draw:id="id61" draw:layer="layout" svg:width="0cm" svg:height="4.242cm" svg:x="12.502cm" svg:y="9.282cm" svg:viewBox="0 0 0 4243" draw:points="0,0 0,4243">
          <text:p/>
        </draw:polyline>
        <draw:polyline draw:name="Line 44" draw:style-name="gr7" draw:text-style-name="P28" xml:id="id62" draw:id="id62" draw:layer="layout" svg:width="0cm" svg:height="4.242cm" svg:x="15.099cm" svg:y="9.282cm" svg:viewBox="0 0 0 4243" draw:points="0,0 0,4243">
          <text:p/>
        </draw:polyline>
        <draw:polyline draw:name="Line 45" draw:style-name="gr7" draw:text-style-name="P28" xml:id="id63" draw:id="id63" draw:layer="layout" svg:width="0cm" svg:height="4.242cm" svg:x="18.9cm" svg:y="9.282cm" svg:viewBox="0 0 0 4243" draw:points="0,0 0,4243">
          <text:p/>
        </draw:polyline>
        <draw:polyline draw:name="Line 46" draw:style-name="gr7" draw:text-style-name="P28" xml:id="id64" draw:id="id64" draw:layer="layout" svg:width="0cm" svg:height="4.242cm" svg:x="22.102cm" svg:y="9.282cm" svg:viewBox="0 0 0 4243" draw:points="0,0 0,4243">
          <text:p/>
        </draw:polyline>
        <draw:polyline draw:name="Line 47" draw:style-name="gr6" draw:text-style-name="P28" xml:id="id55" draw:id="id55" draw:layer="layout" svg:width="0cm" svg:height="4.242cm" svg:x="24.902cm" svg:y="9.282cm" svg:viewBox="0 0 0 4243" draw:points="0,0 0,4243">
          <text:p/>
        </draw:polyline>
        <draw:custom-shape draw:name="Rectangle 4" draw:style-name="gr3" draw:text-style-name="P14" draw:layer="layout" svg:width="23.803cm" svg:height="4.061cm" svg:x="0.702cm" svg:y="0.63cm">
          <text:list text:style-name="L4">
            <text:list-header>
              <text:p text:style-name="P8"><text:span text:style-name="T11">Решение задач</text:span><text:span text:style-name="T6"> </text:span><text:span text:style-name="T6"><text:line-break/></text:span><text:span text:style-name="T6">табличным способом</text:span><text:span text:style-name="T12">:</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3" anim:sub-item="text" smil:attributeName="visibility" smil:to="visible"/>
                  <anim:transitionFilter smil:dur="0.5s" smil:targetElement="id53" anim:sub-item="text" smil:type="waterfallWipe" smil:subtype="horizontalLeft"/>
                </anim:par>
              </anim:par>
              <anim:par smil:begin="0.5s" smil:fill="hold">
                <anim:par smil:begin="0.5s" smil:fill="hold" presentation:node-type="after-previous" presentation:group-id="0" presentation:preset-class="entrance" presentation:preset-id="ooo-entrance-diagonal-squares" presentation:preset-sub-type="right-to-bottom">
                  <anim:set smil:begin="0s" smil:dur="0.001s" smil:fill="hold" smil:targetElement="id54" anim:sub-item="text" smil:attributeName="visibility" smil:to="visible"/>
                  <anim:transitionFilter smil:dur="0.5s" smil:targetElement="id54"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55" smil:attributeName="visibility" smil:to="visible"/>
                  <anim:transitionFilter smil:dur="0.5s" smil:targetElement="id55"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6" smil:attributeName="visibility" smil:to="visible"/>
                  <anim:transitionFilter smil:dur="0.5s" smil:targetElement="id56" smil:type="waterfallWipe" smil:subtype="horizontalRight"/>
                </anim:par>
              </anim:par>
              <anim:par smil:begin="0.5s" smil:fill="hold">
                <anim:par smil:begin="0s" smil:fill="hold" presentation:node-type="after-previous" presentation:preset-class="entrance" presentation:preset-id="ooo-entrance-diagonal-squares" presentation:preset-sub-type="left-to-bottom">
                  <anim:set smil:begin="0s" smil:dur="0.001s" smil:fill="hold" smil:targetElement="id57" smil:attributeName="visibility" smil:to="visible"/>
                  <anim:transitionFilter smil:dur="0.5s" smil:targetElement="id57"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8" smil:attributeName="visibility" smil:to="visible"/>
                  <anim:transitionFilter smil:dur="0.5s" smil:targetElement="id58" smil:type="waterfallWipe" smil:subtype="horizontalRight"/>
                </anim:par>
              </anim:par>
              <anim:par smil:begin="1s" smil:fill="hold">
                <anim:par smil:begin="0s" smil:fill="hold" presentation:node-type="after-previous" presentation:preset-class="entrance" presentation:preset-id="ooo-entrance-diagonal-squares" presentation:preset-sub-type="left-to-bottom">
                  <anim:set smil:begin="0s" smil:dur="0.001s" smil:fill="hold" smil:targetElement="id59" smil:attributeName="visibility" smil:to="visible"/>
                  <anim:transitionFilter smil:dur="0.5s" smil:targetElement="id59"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0" smil:attributeName="visibility" smil:to="visible"/>
                  <anim:transitionFilter smil:dur="0.5s" smil:targetElement="id60"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1" smil:attributeName="visibility" smil:to="visible"/>
                  <anim:transitionFilter smil:dur="0.5s" smil:targetElement="id6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2" smil:attributeName="visibility" smil:to="visible"/>
                  <anim:transitionFilter smil:dur="0.5s" smil:targetElement="id62"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3" smil:attributeName="visibility" smil:to="visible"/>
                  <anim:transitionFilter smil:dur="0.5s" smil:targetElement="id63"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4" smil:attributeName="visibility" smil:to="visible"/>
                  <anim:transitionFilter smil:dur="0.5s" smil:targetElement="id64" smil:type="waterfallWipe" smil:subtype="horizontalRight"/>
                </anim:par>
              </anim:par>
              <anim:par smil:begin="1.5s" smil:fill="hold">
                <anim:par smil:begin="0s" smil:fill="hold" presentation:node-type="after-previous" presentation:preset-class="entrance" presentation:preset-id="ooo-entrance-diagonal-squares" presentation:preset-sub-type="left-to-bottom">
                  <anim:set smil:begin="0s" smil:dur="0.001s" smil:fill="hold" smil:targetElement="id65" smil:attributeName="visibility" smil:to="visible"/>
                  <anim:transitionFilter smil:dur="0.5s" smil:targetElement="id65"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6" smil:attributeName="visibility" smil:to="visible"/>
                  <anim:transitionFilter smil:dur="0.5s" smil:targetElement="id6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7" smil:attributeName="visibility" smil:to="visible"/>
                  <anim:transitionFilter smil:dur="0.5s" smil:targetElement="id67" smil:type="waterfallWipe" smil:subtype="horizontalRight"/>
                </anim:par>
              </anim:par>
              <anim:par smil:begin="2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68" smil:attributeName="visibility" smil:to="visible"/>
                  <anim:transitionFilter smil:dur="0.5s" smil:targetElement="id68" smil:type="waterfallWipe" smil:subtype="horizontalRight"/>
                </anim:par>
              </anim:par>
              <anim:par smil:begin="2.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69" smil:attributeName="visibility" smil:to="visible"/>
                  <anim:transitionFilter smil:dur="0.5s" smil:targetElement="id69" smil:type="waterfallWipe" smil:subtype="horizontalRight"/>
                </anim:par>
              </anim:par>
              <anim:par smil:begin="3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70" smil:attributeName="visibility" smil:to="visible"/>
                  <anim:transitionFilter smil:dur="0.5s" smil:targetElement="id70" smil:type="waterfallWipe" smil:subtype="horizontalRight"/>
                </anim:par>
              </anim:par>
              <anim:par smil:begin="3.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71" smil:attributeName="visibility" smil:to="visible"/>
                  <anim:transitionFilter smil:dur="0.5s" smil:targetElement="id71" smil:type="waterfallWipe" smil:subtype="horizontalRight"/>
                </anim:par>
              </anim:par>
              <anim:par smil:begin="4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72" smil:attributeName="visibility" smil:to="visible"/>
                  <anim:transitionFilter smil:dur="0.5s" smil:targetElement="id72" smil:type="waterfallWipe" smil:subtype="horizontalRight"/>
                </anim:par>
              </anim:par>
              <anim:par smil:begin="4.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73" smil:attributeName="visibility" smil:to="visible"/>
                  <anim:transitionFilter smil:dur="0.5s" smil:targetElement="id73" smil:type="waterfallWipe" smil:subtype="horizontalRight"/>
                </anim:par>
              </anim:par>
              <anim:par smil:begin="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74" smil:attributeName="visibility" smil:to="visible"/>
                  <anim:transitionFilter smil:dur="0.5s" smil:targetElement="id74" smil:type="waterfallWipe" smil:subtype="horizontalRight"/>
                </anim:par>
              </anim:par>
              <anim:par smil:begin="5.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75" smil:attributeName="visibility" smil:to="visible"/>
                  <anim:transitionFilter smil:dur="0.5s" smil:targetElement="id75" smil:type="waterfallWipe" smil:subtype="horizontalRight"/>
                </anim:par>
              </anim:par>
              <anim:par smil:begin="6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76" smil:attributeName="visibility" smil:to="visible"/>
                  <anim:transitionFilter smil:dur="0.5s" smil:targetElement="id76"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7" anim:sub-item="text" smil:attributeName="visibility" smil:to="visible"/>
                  <anim:transitionFilter smil:dur="0.5s" smil:targetElement="id77"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0"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11" draw:style-name="dp1" draw:master-page-name="Физмат" presentation:use-date-time-name="dtd1">
        <office:forms form:automatic-focus="false" form:apply-design-mode="false"/>
        <draw:frame presentation:style-name="pr7" draw:text-style-name="P16" draw:layer="layout" svg:width="24.006cm" svg:height="7.602cm" svg:x="0.697cm" svg:y="9.525cm" presentation:class="outline" presentation:user-transformed="true">
          <draw:text-box>
            <text:list text:style-name="L8">
              <text:list-item>
                <text:p text:style-name="P23"><text:span text:style-name="T9">Сергей самый высокий;</text:span></text:p>
              </text:list-item>
              <text:list-item>
                <text:p text:style-name="P23"><text:span text:style-name="T9">играющий на скрипке меньше ростом играющего на флейте;</text:span></text:p>
              </text:list-item>
              <text:list-item>
                <text:p text:style-name="P23"><text:span text:style-name="T9">играющие на скрипке и флейте и Борис любят пиццу;</text:span></text:p>
              </text:list-item>
              <text:list-item>
                <text:p text:style-name="P23"><text:span text:style-name="T9">когда между альтистом и трубачом возникает ссора, Сергей мирит их;</text:span></text:p>
              </text:list-item>
              <text:list-item>
                <text:p text:style-name="P23"><text:span text:style-name="T9">Борис не умеет играть ни на трубе, ни на гобое</text:span><text:span text:style-name="T16">.</text:span></text:p>
              </text:list-item>
            </text:list>
          </draw:text-box>
        </draw:frame>
        <draw:custom-shape draw:name="Rectangle 4" draw:style-name="gr3" draw:text-style-name="P7" xml:id="id92" draw:id="id92" draw:layer="layout" svg:width="2.8cm" svg:height="1.059cm" svg:x="22.102cm" svg:y="7.708cm">
          <text:list text:style-name="L9">
            <text:list-header>
              <text:p text:style-name="P26"><text:span text:style-name="T24">1</text:span></text:p>
            </text:list-header>
          </text:list>
          <draw:enhanced-geometry svg:viewBox="0 0 21600 21600" draw:type="rectangle" draw:enhanced-path="M 0 0 L 21600 0 21600 21600 0 21600 0 0 Z N"/>
        </draw:custom-shape>
        <draw:custom-shape draw:name="Rectangle 5" draw:style-name="gr3" draw:text-style-name="P7" xml:id="id97" draw:id="id97" draw:layer="layout" svg:width="3.202cm" svg:height="1.059cm" svg:x="18.9cm" svg:y="7.708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6" draw:style-name="gr3" draw:text-style-name="P7" xml:id="id89" draw:id="id89" draw:layer="layout" svg:width="3.801cm" svg:height="1.059cm" svg:x="15.099cm" svg:y="7.708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7" draw:style-name="gr3" draw:text-style-name="P7" xml:id="id87" draw:id="id87" draw:layer="layout" svg:width="2.597cm" svg:height="1.059cm" svg:x="12.502cm" svg:y="7.708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8" draw:style-name="gr3" draw:text-style-name="P7" xml:id="id98" draw:id="id98" draw:layer="layout" svg:width="3.603cm" svg:height="1.059cm" svg:x="8.899cm" svg:y="7.708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9" draw:style-name="gr3" draw:text-style-name="P7" xml:id="id96" draw:id="id96" draw:layer="layout" svg:width="4cm" svg:height="1.059cm" svg:x="4.899cm" svg:y="7.708cm">
          <text:list text:style-name="L9">
            <text:list-header>
              <text:p text:style-name="P26"><text:span text:style-name="T24">1</text:span></text:p>
            </text:list-header>
          </text:list>
          <draw:enhanced-geometry svg:viewBox="0 0 21600 21600" draw:type="rectangle" draw:enhanced-path="M 0 0 L 21600 0 21600 21600 0 21600 0 0 Z N"/>
        </draw:custom-shape>
        <draw:custom-shape draw:name="Rectangle 10" draw:style-name="gr3" draw:text-style-name="P7" draw:layer="layout" svg:width="3.999cm" svg:height="1.059cm" svg:x="0.9cm" svg:y="7.708cm">
          <text:list text:style-name="L9">
            <text:list-header>
              <text:p text:style-name="P26"><text:span text:style-name="T24">Василий</text:span></text:p>
            </text:list-header>
          </text:list>
          <draw:enhanced-geometry svg:viewBox="0 0 21600 21600" draw:type="rectangle" draw:enhanced-path="M 0 0 L 21600 0 21600 21600 0 21600 0 0 Z N"/>
        </draw:custom-shape>
        <draw:custom-shape draw:name="Rectangle 11" draw:style-name="gr3" draw:text-style-name="P7" xml:id="id91" draw:id="id91" draw:layer="layout" svg:width="2.8cm" svg:height="1.063cm" svg:x="22.102cm" svg:y="6.645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12" draw:style-name="gr3" draw:text-style-name="P7" xml:id="id100" draw:id="id100" draw:layer="layout" svg:width="3.202cm" svg:height="1.063cm" svg:x="18.9cm" svg:y="6.645cm">
          <text:list text:style-name="L9">
            <text:list-header>
              <text:p text:style-name="P26"><text:span text:style-name="T24">1</text:span></text:p>
            </text:list-header>
          </text:list>
          <draw:enhanced-geometry svg:viewBox="0 0 21600 21600" draw:type="rectangle" draw:enhanced-path="M 0 0 L 21600 0 21600 21600 0 21600 0 0 Z N"/>
        </draw:custom-shape>
        <draw:custom-shape draw:name="Rectangle 13" draw:style-name="gr3" draw:text-style-name="P7" xml:id="id88" draw:id="id88" draw:layer="layout" svg:width="3.801cm" svg:height="1.063cm" svg:x="15.099cm" svg:y="6.645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14" draw:style-name="gr3" draw:text-style-name="P7" xml:id="id86" draw:id="id86" draw:layer="layout" svg:width="2.597cm" svg:height="1.063cm" svg:x="12.502cm" svg:y="6.645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15" draw:style-name="gr3" draw:text-style-name="P7" xml:id="id99" draw:id="id99" draw:layer="layout" svg:width="3.603cm" svg:height="1.063cm" svg:x="8.899cm" svg:y="6.645cm">
          <text:list text:style-name="L9">
            <text:list-header>
              <text:p text:style-name="P26"><text:span text:style-name="T24">1</text:span></text:p>
            </text:list-header>
          </text:list>
          <draw:enhanced-geometry svg:viewBox="0 0 21600 21600" draw:type="rectangle" draw:enhanced-path="M 0 0 L 21600 0 21600 21600 0 21600 0 0 Z N"/>
        </draw:custom-shape>
        <draw:custom-shape draw:name="Rectangle 16" draw:style-name="gr3" draw:text-style-name="P7" xml:id="id95" draw:id="id95" draw:layer="layout" svg:width="4cm" svg:height="1.063cm" svg:x="4.899cm" svg:y="6.645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17" draw:style-name="gr3" draw:text-style-name="P7" draw:layer="layout" svg:width="3.999cm" svg:height="1.063cm" svg:x="0.9cm" svg:y="6.645cm">
          <text:list text:style-name="L9">
            <text:list-header>
              <text:p text:style-name="P26"><text:span text:style-name="T24">Сергей</text:span></text:p>
            </text:list-header>
          </text:list>
          <draw:enhanced-geometry svg:viewBox="0 0 21600 21600" draw:type="rectangle" draw:enhanced-path="M 0 0 L 21600 0 21600 21600 0 21600 0 0 Z N"/>
        </draw:custom-shape>
        <draw:custom-shape draw:name="Rectangle 18" draw:style-name="gr3" draw:text-style-name="P7" xml:id="id80" draw:id="id80" draw:layer="layout" svg:width="2.8cm" svg:height="1.058cm" svg:x="22.102cm" svg:y="5.587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19" draw:style-name="gr3" draw:text-style-name="P7" xml:id="id79" draw:id="id79" draw:layer="layout" svg:width="3.202cm" svg:height="1.058cm" svg:x="18.9cm" svg:y="5.587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20" draw:style-name="gr3" draw:text-style-name="P7" xml:id="id85" draw:id="id85" draw:layer="layout" svg:width="3.801cm" svg:height="1.058cm" svg:x="15.099cm" svg:y="5.587cm">
          <text:list text:style-name="L9">
            <text:list-header>
              <text:p text:style-name="P26"><text:span text:style-name="T24">1</text:span></text:p>
            </text:list-header>
          </text:list>
          <draw:enhanced-geometry svg:viewBox="0 0 21600 21600" draw:type="rectangle" draw:enhanced-path="M 0 0 L 21600 0 21600 21600 0 21600 0 0 Z N"/>
        </draw:custom-shape>
        <draw:custom-shape draw:name="Rectangle 21" draw:style-name="gr3" draw:text-style-name="P7" xml:id="id84" draw:id="id84" draw:layer="layout" svg:width="2.597cm" svg:height="1.058cm" svg:x="12.502cm" svg:y="5.587cm">
          <text:list text:style-name="L9">
            <text:list-header>
              <text:p text:style-name="P26"><text:span text:style-name="T24">1</text:span></text:p>
            </text:list-header>
          </text:list>
          <draw:enhanced-geometry svg:viewBox="0 0 21600 21600" draw:type="rectangle" draw:enhanced-path="M 0 0 L 21600 0 21600 21600 0 21600 0 0 Z N"/>
        </draw:custom-shape>
        <draw:custom-shape draw:name="Rectangle 22" draw:style-name="gr3" draw:text-style-name="P7" xml:id="id83" draw:id="id83" draw:layer="layout" svg:width="3.603cm" svg:height="1.058cm" svg:x="8.899cm" svg:y="5.587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23" draw:style-name="gr3" draw:text-style-name="P7" xml:id="id82" draw:id="id82" draw:layer="layout" svg:width="4cm" svg:height="1.058cm" svg:x="4.899cm" svg:y="5.587cm">
          <text:list text:style-name="L9">
            <text:list-header>
              <text:p text:style-name="P26"><text:span text:style-name="T24">0</text:span></text:p>
            </text:list-header>
          </text:list>
          <draw:enhanced-geometry svg:viewBox="0 0 21600 21600" draw:type="rectangle" draw:enhanced-path="M 0 0 L 21600 0 21600 21600 0 21600 0 0 Z N"/>
        </draw:custom-shape>
        <draw:custom-shape draw:name="Rectangle 24" draw:style-name="gr3" draw:text-style-name="P7" draw:layer="layout" svg:width="3.999cm" svg:height="1.058cm" svg:x="0.9cm" svg:y="5.587cm">
          <text:list text:style-name="L9">
            <text:list-header>
              <text:p text:style-name="P26"><text:span text:style-name="T24">Борис</text:span></text:p>
            </text:list-header>
          </text:list>
          <draw:enhanced-geometry svg:viewBox="0 0 21600 21600" draw:type="rectangle" draw:enhanced-path="M 0 0 L 21600 0 21600 21600 0 21600 0 0 Z N"/>
        </draw:custom-shape>
        <draw:custom-shape draw:name="Rectangle 25" draw:style-name="gr3" draw:text-style-name="P7" draw:layer="layout" svg:width="2.8cm" svg:height="1.063cm" svg:x="22.102cm" svg:y="4.524cm">
          <text:list text:style-name="L9">
            <text:list-header>
              <text:p text:style-name="P26"><text:span text:style-name="T24">Труба</text:span></text:p>
            </text:list-header>
          </text:list>
          <draw:enhanced-geometry svg:viewBox="0 0 21600 21600" draw:type="rectangle" draw:enhanced-path="M 0 0 L 21600 0 21600 21600 0 21600 0 0 Z N"/>
        </draw:custom-shape>
        <draw:custom-shape draw:name="Rectangle 26" draw:style-name="gr3" draw:text-style-name="P7" draw:layer="layout" svg:width="2.8cm" svg:height="0.587cm" svg:x="19.1cm" svg:y="4.8cm">
          <text:list text:style-name="L9">
            <text:list-header>
              <text:p text:style-name="P26"><text:span text:style-name="T24">Гобой</text:span></text:p>
            </text:list-header>
          </text:list>
          <draw:enhanced-geometry svg:viewBox="0 0 21600 21600" draw:type="rectangle" draw:enhanced-path="M 0 0 L 21600 0 21600 21600 0 21600 0 0 Z N"/>
        </draw:custom-shape>
        <draw:custom-shape draw:name="Rectangle 27" draw:style-name="gr3" draw:text-style-name="P7" draw:layer="layout" svg:width="3.801cm" svg:height="1.063cm" svg:x="15.099cm" svg:y="4.524cm">
          <text:list text:style-name="L9">
            <text:list-header>
              <text:p text:style-name="P26"><text:span text:style-name="T24">Кларнет</text:span></text:p>
            </text:list-header>
          </text:list>
          <draw:enhanced-geometry svg:viewBox="0 0 21600 21600" draw:type="rectangle" draw:enhanced-path="M 0 0 L 21600 0 21600 21600 0 21600 0 0 Z N"/>
        </draw:custom-shape>
        <draw:custom-shape draw:name="Rectangle 28" draw:style-name="gr3" draw:text-style-name="P7" draw:layer="layout" svg:width="2.597cm" svg:height="1.063cm" svg:x="12.502cm" svg:y="4.524cm">
          <text:list text:style-name="L9">
            <text:list-header>
              <text:p text:style-name="P26"><text:span text:style-name="T24">Альт</text:span></text:p>
            </text:list-header>
          </text:list>
          <draw:enhanced-geometry svg:viewBox="0 0 21600 21600" draw:type="rectangle" draw:enhanced-path="M 0 0 L 21600 0 21600 21600 0 21600 0 0 Z N"/>
        </draw:custom-shape>
        <draw:custom-shape draw:name="Rectangle 29" draw:style-name="gr3" draw:text-style-name="P7" draw:layer="layout" svg:width="3.603cm" svg:height="1.063cm" svg:x="8.899cm" svg:y="4.524cm">
          <text:list text:style-name="L9">
            <text:list-header>
              <text:p text:style-name="P26"><text:span text:style-name="T24">Флейта</text:span></text:p>
            </text:list-header>
          </text:list>
          <draw:enhanced-geometry svg:viewBox="0 0 21600 21600" draw:type="rectangle" draw:enhanced-path="M 0 0 L 21600 0 21600 21600 0 21600 0 0 Z N"/>
        </draw:custom-shape>
        <draw:custom-shape draw:name="Rectangle 30" draw:style-name="gr3" draw:text-style-name="P7" draw:layer="layout" svg:width="4cm" svg:height="1.063cm" svg:x="4.899cm" svg:y="4.524cm">
          <text:list text:style-name="L9">
            <text:list-header>
              <text:p text:style-name="P26"><text:span text:style-name="T24">Скрипка</text:span></text:p>
            </text:list-header>
          </text:list>
          <draw:enhanced-geometry svg:viewBox="0 0 21600 21600" draw:type="rectangle" draw:enhanced-path="M 0 0 L 21600 0 21600 21600 0 21600 0 0 Z N"/>
        </draw:custom-shape>
        <draw:custom-shape draw:name="Rectangle 31" draw:style-name="gr5" draw:text-style-name="P2" draw:layer="layout" svg:width="3.999cm" svg:height="1.063cm" svg:x="0.9cm" svg:y="4.524cm">
          <text:p/>
          <draw:enhanced-geometry svg:viewBox="0 0 21600 21600" draw:type="rectangle" draw:enhanced-path="M 0 0 L 21600 0 21600 21600 0 21600 0 0 Z N"/>
        </draw:custom-shape>
        <draw:line draw:name="Line 32" draw:style-name="gr6" draw:text-style-name="P28" draw:layer="layout" svg:x1="0.9cm" svg:y1="4.524cm" svg:x2="24.902cm" svg:y2="4.524cm">
          <text:p/>
        </draw:line>
        <draw:line draw:name="Line 33" draw:style-name="gr7" draw:text-style-name="P28" draw:layer="layout" svg:x1="0.9cm" svg:y1="5.587cm" svg:x2="24.902cm" svg:y2="5.587cm">
          <text:p/>
        </draw:line>
        <draw:line draw:name="Line 34" draw:style-name="gr7" draw:text-style-name="P28" draw:layer="layout" svg:x1="0.9cm" svg:y1="6.645cm" svg:x2="24.902cm" svg:y2="6.645cm">
          <text:p/>
        </draw:line>
        <draw:line draw:name="Line 35" draw:style-name="gr7" draw:text-style-name="P28" draw:layer="layout" svg:x1="0.9cm" svg:y1="7.708cm" svg:x2="24.902cm" svg:y2="7.708cm">
          <text:p/>
        </draw:line>
        <draw:line draw:name="Line 36" draw:style-name="gr6" draw:text-style-name="P28" draw:layer="layout" svg:x1="0.9cm" svg:y1="8.767cm" svg:x2="24.902cm" svg:y2="8.767cm">
          <text:p/>
        </draw:line>
        <draw:line draw:name="Line 37" draw:style-name="gr6" draw:text-style-name="P28" draw:layer="layout" svg:x1="0.9cm" svg:y1="4.524cm" svg:x2="0.9cm" svg:y2="8.767cm">
          <text:p/>
        </draw:line>
        <draw:line draw:name="Line 38" draw:style-name="gr7" draw:text-style-name="P28" draw:layer="layout" svg:x1="4.899cm" svg:y1="4.524cm" svg:x2="4.899cm" svg:y2="8.767cm">
          <text:p/>
        </draw:line>
        <draw:line draw:name="Line 39" draw:style-name="gr7" draw:text-style-name="P28" draw:layer="layout" svg:x1="8.899cm" svg:y1="4.524cm" svg:x2="8.899cm" svg:y2="8.767cm">
          <text:p/>
        </draw:line>
        <draw:line draw:name="Line 40" draw:style-name="gr7" draw:text-style-name="P28" draw:layer="layout" svg:x1="12.502cm" svg:y1="4.524cm" svg:x2="12.502cm" svg:y2="8.767cm">
          <text:p/>
        </draw:line>
        <draw:line draw:name="Line 41" draw:style-name="gr7" draw:text-style-name="P28" draw:layer="layout" svg:x1="15.099cm" svg:y1="4.524cm" svg:x2="15.099cm" svg:y2="8.767cm">
          <text:p/>
        </draw:line>
        <draw:line draw:name="Line 42" draw:style-name="gr7" draw:text-style-name="P28" draw:layer="layout" svg:x1="18.9cm" svg:y1="4.524cm" svg:x2="18.9cm" svg:y2="8.767cm">
          <text:p/>
        </draw:line>
        <draw:line draw:name="Line 43" draw:style-name="gr7" draw:text-style-name="P28" draw:layer="layout" svg:x1="22.102cm" svg:y1="4.524cm" svg:x2="22.102cm" svg:y2="8.767cm">
          <text:p/>
        </draw:line>
        <draw:line draw:name="Line 44" draw:style-name="gr6" draw:text-style-name="P28" draw:layer="layout" svg:x1="24.902cm" svg:y1="4.524cm" svg:x2="24.902cm" svg:y2="8.767cm">
          <text:p/>
        </draw:line>
        <draw:polyline draw:name="Line 46" draw:style-name="gr8" draw:text-style-name="P28" xml:id="id78" draw:id="id78" draw:layer="layout" svg:width="19.199cm" svg:height="0cm" svg:x="1.901cm" svg:y="16.925cm" svg:viewBox="0 0 19200 0" draw:points="0,0 19200,0">
          <text:p/>
        </draw:polyline>
        <draw:polyline draw:name="Line 47" draw:style-name="gr8" draw:text-style-name="P28" xml:id="id81" draw:id="id81" draw:layer="layout" svg:width="21.597cm" svg:height="0cm" svg:x="1.901cm" svg:y="13.825cm" svg:viewBox="0 0 21598 0" draw:points="0,0 21598,0">
          <text:p/>
        </draw:polyline>
        <draw:polyline draw:name="Line 48" draw:style-name="gr8" draw:text-style-name="P28" xml:id="id90" draw:id="id90" draw:layer="layout" svg:width="19.199cm" svg:height="0cm" svg:x="2.5cm" svg:y="14.926cm" svg:viewBox="0 0 19200 0" draw:points="0,0 19200,0">
          <text:p/>
        </draw:polyline>
        <draw:polyline draw:name="Line 49" draw:style-name="gr8" draw:text-style-name="P28" xml:id="id94" draw:id="id94" draw:layer="layout" svg:width="19.199cm" svg:height="0cm" svg:x="2.5cm" svg:y="11.727cm" svg:viewBox="0 0 19200 0" draw:points="0,0 19200,0">
          <text:p/>
        </draw:polyline>
        <draw:polyline draw:name="Line 50" draw:style-name="gr8" draw:text-style-name="P28" xml:id="id93" draw:id="id93" draw:layer="layout" svg:width="9.599cm" svg:height="0cm" svg:x="1.901cm" svg:y="10.724cm" svg:viewBox="0 0 9600 0" draw:points="0,0 9600,0">
          <text:p/>
        </draw:polyline>
        <draw:custom-shape draw:name="Rectangle 4" draw:style-name="gr3" draw:text-style-name="P30" draw:layer="layout" svg:width="23.803cm" svg:height="3.369cm" svg:x="0.703cm" svg:y="0.031cm">
          <text:list text:style-name="L4">
            <text:list-header>
              <text:p text:style-name="P29"><text:span text:style-name="T11">Решение задач</text:span><text:span text:style-name="T6"> </text:span><text:span text:style-name="T6"><text:line-break/></text:span><text:span text:style-name="T6">табличным способом</text:span><text:span text:style-name="T12">:</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78" smil:attributeName="visibility" smil:to="visible"/>
                  <anim:transitionFilter smil:dur="0.5s" smil:targetElement="id78" smil:type="waterfallWipe" smil:subtype="horizontalRight"/>
                </anim:par>
              </anim:par>
            </anim:par>
            <anim:par smil:begin="next">
              <anim:par smil:begin="0s">
                <anim:par smil:begin="0s" smil:fill="hold" presentation:node-type="on-click" presentation:group-id="0" presentation:preset-class="entrance" presentation:preset-id="ooo-entrance-diagonal-squares" presentation:preset-sub-type="left-to-bottom">
                  <anim:set smil:begin="0s" smil:dur="0.001s" smil:fill="hold" smil:targetElement="id79" smil:attributeName="visibility" smil:to="visible"/>
                  <anim:transitionFilter smil:dur="0.5s" smil:targetElement="id79"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80" smil:attributeName="visibility" smil:to="visible"/>
                  <anim:transitionFilter smil:dur="0.5s" smil:targetElement="id80" smil:type="waterfallWipe" smil:subtype="horizontalRight"/>
                </anim:par>
              </anim:par>
            </anim:par>
            <anim:par smil:begin="next">
              <anim:par smil:begin="0s">
                <anim:par smil:begin="0s" smil:fill="hold" presentation:node-type="on-click" presentation:preset-class="exit" presentation:preset-id="ooo-exit-disappear">
                  <anim:set smil:begin="0s" smil:dur="0.001s" smil:fill="hold" smil:targetElement="id78" smil:attributeName="visibility" smil:to="hidden"/>
                </anim:par>
              </anim:par>
              <anim:par smil:begin="0.001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81" smil:attributeName="visibility" smil:to="visible"/>
                  <anim:transitionFilter smil:dur="0.5s" smil:targetElement="id81" smil:type="waterfallWipe" smil:subtype="horizontalRight"/>
                </anim:par>
              </anim:par>
            </anim:par>
            <anim:par smil:begin="next">
              <anim:par smil:begin="0s">
                <anim:par smil:begin="0s" smil:fill="hold" presentation:node-type="on-click" presentation:group-id="0" presentation:preset-class="entrance" presentation:preset-id="ooo-entrance-diagonal-squares" presentation:preset-sub-type="left-to-bottom">
                  <anim:set smil:begin="0s" smil:dur="0.001s" smil:fill="hold" smil:targetElement="id82" smil:attributeName="visibility" smil:to="visible"/>
                  <anim:transitionFilter smil:dur="0.5s" smil:targetElement="id82"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83" smil:attributeName="visibility" smil:to="visible"/>
                  <anim:transitionFilter smil:dur="0.5s" smil:targetElement="id83" smil:type="waterfallWipe" smil:subtype="horizontalRight"/>
                </anim:par>
              </anim:par>
              <anim:par smil:begin="0.5s">
                <anim:par smil:begin="1s" smil:fill="hold" presentation:node-type="after-previous" presentation:group-id="0" presentation:preset-class="entrance" presentation:preset-id="ooo-entrance-diagonal-squares" presentation:preset-sub-type="left-to-bottom">
                  <anim:set smil:begin="0s" smil:dur="0.001s" smil:fill="hold" smil:targetElement="id84" smil:attributeName="visibility" smil:to="visible"/>
                  <anim:transitionFilter smil:dur="0.5s" smil:targetElement="id84" smil:type="waterfallWipe" smil:subtype="horizontalRight"/>
                </anim:par>
                <anim:par smil:begin="1s" smil:fill="hold" presentation:node-type="with-previous" presentation:group-id="0" presentation:preset-class="entrance" presentation:preset-id="ooo-entrance-diagonal-squares" presentation:preset-sub-type="left-to-bottom">
                  <anim:set smil:begin="0s" smil:dur="0.001s" smil:fill="hold" smil:targetElement="id85" smil:attributeName="visibility" smil:to="visible"/>
                  <anim:transitionFilter smil:dur="0.5s" smil:targetElement="id85" smil:type="waterfallWipe" smil:subtype="horizontalRight"/>
                </anim:par>
              </anim:par>
            </anim:par>
            <anim:par smil:begin="next">
              <anim:par smil:begin="0s">
                <anim:par smil:begin="0s" smil:fill="hold" presentation:node-type="on-click" presentation:preset-class="exit" presentation:preset-id="ooo-exit-disappear">
                  <anim:set smil:begin="0s" smil:dur="0.001s" smil:fill="hold" smil:targetElement="id81" smil:attributeName="visibility" smil:to="hidden"/>
                </anim:par>
              </anim:par>
              <anim:par smil:begin="0.001s">
                <anim:par smil:begin="0s" smil:fill="hold" presentation:node-type="after-previous" presentation:group-id="0" presentation:preset-class="entrance" presentation:preset-id="ooo-entrance-diagonal-squares" presentation:preset-sub-type="left-to-bottom">
                  <anim:set smil:begin="0s" smil:dur="0.001s" smil:fill="hold" smil:targetElement="id86" smil:attributeName="visibility" smil:to="visible"/>
                  <anim:transitionFilter smil:dur="0.5s" smil:targetElement="id86"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87" smil:attributeName="visibility" smil:to="visible"/>
                  <anim:transitionFilter smil:dur="0.5s" smil:targetElement="id87"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88" smil:attributeName="visibility" smil:to="visible"/>
                  <anim:transitionFilter smil:dur="0.5s" smil:targetElement="id88"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89" smil:attributeName="visibility" smil:to="visible"/>
                  <anim:transitionFilter smil:dur="0.5s" smil:targetElement="id89"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90" smil:attributeName="visibility" smil:to="visible"/>
                  <anim:transitionFilter smil:dur="0.5s" smil:targetElement="id90" smil:type="waterfallWipe" smil:subtype="horizontalRight"/>
                </anim:par>
              </anim:par>
              <anim:par smil:begin="0.5s">
                <anim:par smil:begin="0s" smil:fill="hold" presentation:node-type="after-previous" presentation:group-id="0" presentation:preset-class="entrance" presentation:preset-id="ooo-entrance-diagonal-squares" presentation:preset-sub-type="left-to-bottom">
                  <anim:set smil:begin="0s" smil:dur="0.001s" smil:fill="hold" smil:targetElement="id91" smil:attributeName="visibility" smil:to="visible"/>
                  <anim:transitionFilter smil:dur="0.5s" smil:targetElement="id91" smil:type="waterfallWipe" smil:subtype="horizontalRight"/>
                </anim:par>
              </anim:par>
              <anim:par smil:begin="1s">
                <anim:par smil:begin="1s" smil:fill="hold" presentation:node-type="after-previous" presentation:group-id="0" presentation:preset-class="entrance" presentation:preset-id="ooo-entrance-diagonal-squares" presentation:preset-sub-type="left-to-bottom">
                  <anim:set smil:begin="0s" smil:dur="0.001s" smil:fill="hold" smil:targetElement="id92" smil:attributeName="visibility" smil:to="visible"/>
                  <anim:transitionFilter smil:dur="0.5s" smil:targetElement="id92" smil:type="waterfallWipe" smil:subtype="horizontalRight"/>
                </anim:par>
              </anim:par>
            </anim:par>
            <anim:par smil:begin="next">
              <anim:par smil:begin="0s">
                <anim:par smil:begin="0s" smil:fill="hold" presentation:node-type="on-click" presentation:preset-class="exit" presentation:preset-id="ooo-exit-disappear">
                  <anim:set smil:begin="0s" smil:dur="0.001s" smil:fill="hold" smil:targetElement="id90" smil:attributeName="visibility" smil:to="hidden"/>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93" smil:attributeName="visibility" smil:to="visible"/>
                  <anim:transitionFilter smil:dur="0.5s" smil:targetElement="id93" smil:type="waterfallWipe" smil:subtype="horizontalRight"/>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94" smil:attributeName="visibility" smil:to="visible"/>
                  <anim:transitionFilter smil:dur="0.5s" smil:targetElement="id94" smil:type="waterfallWipe" smil:subtype="horizontalRight"/>
                </anim:par>
              </anim:par>
            </anim:par>
            <anim:par smil:begin="next">
              <anim:par smil:begin="0s">
                <anim:par smil:begin="0s" smil:fill="hold" presentation:node-type="on-click" presentation:group-id="0" presentation:preset-class="entrance" presentation:preset-id="ooo-entrance-diagonal-squares" presentation:preset-sub-type="left-to-bottom">
                  <anim:set smil:begin="0s" smil:dur="0.001s" smil:fill="hold" smil:targetElement="id95" smil:attributeName="visibility" smil:to="visible"/>
                  <anim:transitionFilter smil:dur="0.5s" smil:targetElement="id95" smil:type="waterfallWipe" smil:subtype="horizontalRight"/>
                </anim:par>
              </anim:par>
              <anim:par smil:begin="0.5s">
                <anim:par smil:begin="1s" smil:fill="hold" presentation:node-type="after-previous" presentation:group-id="0" presentation:preset-class="entrance" presentation:preset-id="ooo-entrance-diagonal-squares" presentation:preset-sub-type="left-to-bottom">
                  <anim:set smil:begin="0s" smil:dur="0.001s" smil:fill="hold" smil:targetElement="id96" smil:attributeName="visibility" smil:to="visible"/>
                  <anim:transitionFilter smil:dur="0.5s" smil:targetElement="id96" smil:type="waterfallWipe" smil:subtype="horizontalRight"/>
                </anim:par>
              </anim:par>
            </anim:par>
            <anim:par smil:begin="next">
              <anim:par smil:begin="0s">
                <anim:par smil:begin="0s" smil:fill="hold" presentation:node-type="on-click" presentation:preset-class="exit" presentation:preset-id="ooo-exit-disappear">
                  <anim:set smil:begin="0s" smil:dur="0.001s" smil:fill="hold" smil:targetElement="id94" smil:attributeName="visibility" smil:to="hidden"/>
                </anim:par>
                <anim:par smil:begin="0s" smil:fill="hold" presentation:node-type="with-previous" presentation:preset-class="exit" presentation:preset-id="ooo-exit-disappear">
                  <anim:set smil:begin="0s" smil:dur="0.001s" smil:fill="hold" smil:targetElement="id93" smil:attributeName="visibility" smil:to="hidden"/>
                </anim:par>
              </anim:par>
            </anim:par>
            <anim:par smil:begin="next">
              <anim:par smil:begin="0s">
                <anim:par smil:begin="0s" smil:fill="hold" presentation:node-type="on-click" presentation:group-id="0" presentation:preset-class="entrance" presentation:preset-id="ooo-entrance-diagonal-squares" presentation:preset-sub-type="left-to-bottom">
                  <anim:set smil:begin="0s" smil:dur="0.001s" smil:fill="hold" smil:targetElement="id97" smil:attributeName="visibility" smil:to="visible"/>
                  <anim:transitionFilter smil:dur="0.5s" smil:targetElement="id97"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98" smil:attributeName="visibility" smil:to="visible"/>
                  <anim:transitionFilter smil:dur="0.5s" smil:targetElement="id98" smil:type="waterfallWipe" smil:subtype="horizontalRight"/>
                </anim:par>
              </anim:par>
            </anim:par>
            <anim:par smil:begin="next">
              <anim:par smil:begin="0s">
                <anim:par smil:begin="0s" smil:fill="hold" presentation:node-type="on-click" presentation:group-id="0" presentation:preset-class="entrance" presentation:preset-id="ooo-entrance-diagonal-squares" presentation:preset-sub-type="left-to-bottom">
                  <anim:set smil:begin="0s" smil:dur="0.001s" smil:fill="hold" smil:targetElement="id99" smil:attributeName="visibility" smil:to="visible"/>
                  <anim:transitionFilter smil:dur="0.5s" smil:targetElement="id99"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00" smil:attributeName="visibility" smil:to="visible"/>
                  <anim:transitionFilter smil:dur="0.5s" smil:targetElement="id100" smil:type="waterfallWipe" smil:subtype="horizontalRigh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1"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12" draw:style-name="dp1" draw:master-page-name="Физмат" presentation:use-date-time-name="dtd1">
        <office:forms form:automatic-focus="false" form:apply-design-mode="false"/>
        <draw:frame presentation:style-name="pr6" draw:text-style-name="P16" draw:layer="layout" svg:width="24.006cm" svg:height="12.778cm" svg:x="0.697cm" svg:y="4.722cm" presentation:class="outline" presentation:user-transformed="true">
          <draw:text-box>
            <text:list text:style-name="L6">
              <text:list-header>
                <text:p xml:id="id101" text:id="id101" text:style-name="P11"><text:span text:style-name="T8">Задача 2.2</text:span></text:p>
                <text:p xml:id="id102" text:id="id102" text:style-name="P18"><text:span text:style-name="T16">Три одноклассника – Влад, Тимур и Юра, встретились спустя 10 лет после окончания школы. Выяснилось, что один из них стал врачом, другой физиком, а третий юристом. Один полюбил туризм, другой бег, страсть третьего – регби.</text:span></text:p>
                <text:p xml:id="id103" text:id="id103" text:style-name="P18"><text:span text:style-name="T16">Юра сказал, что на туризм ему не хватает времени, хотя его сестра – единственный врач в семье, заядлый турист. Врач сказал, что он разделяет увлечение коллеги.</text:span></text:p>
                <text:p xml:id="id104" text:id="id104" text:style-name="P18"><text:span text:style-name="T16">Забавно, но у двоих из друзей в названиях их профессий и увлечений не встречается ни одна буква их имен.</text:span></text:p>
                <text:p xml:id="id105" text:id="id105" text:style-name="P18"><text:span text:style-name="T16">Определите, кто чем любит заниматься, в свободное время и у кого какая профессия.</text:span></text:p>
              </text:list-header>
            </text:list>
          </draw:text-box>
        </draw:frame>
        <draw:custom-shape draw:name="Rectangle 4" draw:style-name="gr3" draw:text-style-name="P14" draw:layer="layout" svg:width="23.803cm" svg:height="3.369cm" svg:x="0.704cm" svg:y="1.132cm">
          <text:list text:style-name="L4">
            <text:list-header>
              <text:p text:style-name="P8"><text:span text:style-name="T11">Решение задач</text:span><text:span text:style-name="T6"> </text:span><text:span text:style-name="T6"><text:line-break/></text:span><text:span text:style-name="T6">табличным способом</text:span><text:span text:style-name="T12">:</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01" anim:sub-item="text" smil:attributeName="visibility" smil:to="visible"/>
                  <anim:transitionFilter smil:dur="0.5s" smil:targetElement="id101"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02" anim:sub-item="text" smil:attributeName="visibility" smil:to="visible"/>
                  <anim:transitionFilter smil:dur="0.5s" smil:targetElement="id102"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03" anim:sub-item="text" smil:attributeName="visibility" smil:to="visible"/>
                  <anim:transitionFilter smil:dur="0.5s" smil:targetElement="id103" anim:sub-item="text" smil:type="waterfallWipe" smil:subtype="horizontalLeft"/>
                </anim:par>
              </anim:par>
              <anim:par smil:begin="1.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04" anim:sub-item="text" smil:attributeName="visibility" smil:to="visible"/>
                  <anim:transitionFilter smil:dur="0.5s" smil:targetElement="id104" anim:sub-item="text" smil:type="waterfallWipe" smil:subtype="horizontalLeft"/>
                </anim:par>
              </anim:par>
              <anim:par smil:begin="2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05" anim:sub-item="text" smil:attributeName="visibility" smil:to="visible"/>
                  <anim:transitionFilter smil:dur="0.5s" smil:targetElement="id105"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2"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13" draw:style-name="dp1" draw:master-page-name="Физмат" presentation:use-date-time-name="dtd1">
        <office:forms form:automatic-focus="false" form:apply-design-mode="false"/>
        <draw:frame presentation:style-name="pr5" draw:text-style-name="P2" draw:layer="layout" svg:width="24.006cm" svg:height="7.201cm" svg:x="0.697cm" svg:y="4.523cm" presentation:class="outline" presentation:user-transformed="true">
          <draw:text-box>
            <text:list text:style-name="L6">
              <text:list-header>
                <text:p xml:id="id106" text:id="id106" text:style-name="P11"><text:span text:style-name="T8">Решение</text:span><text:span text:style-name="T13">:</text:span></text:p>
                <text:p xml:id="id107" text:id="id107" text:style-name="P25"><text:span text:style-name="T23">Здесь исходные данные разбиваются на тройки (имя – профессия – увлечение):</text:span></text:p>
                <text:p text:style-name="P20"><text:span text:style-name="T26"><text:s text:c="3"/></text:span></text:p>
                <text:p text:style-name="P20"><text:span text:style-name="T26"/></text:p>
                <text:p text:style-name="P20"><text:span text:style-name="T26"/></text:p>
                <text:p text:style-name="P20"><text:span text:style-name="T26"/></text:p>
                <text:p text:style-name="P20"><text:span text:style-name="T26"/></text:p>
              </text:list-header>
            </text:list>
          </draw:text-box>
        </draw:frame>
        <draw:frame draw:style-name="standard" xml:id="id108" draw:id="id108" draw:layer="layout" svg:width="22.202cm" svg:height="4.563cm" svg:x="1.499cm" svg:y="8.762cm">
          <table:table>
            <table:table-column table:style-name="co1"/>
            <table:table-column table:style-name="co2"/>
            <table:table-column table:style-name="co3"/>
            <table:table-column table:style-name="co4"/>
            <table:table-row table:style-name="ro1" table:default-cell-style-name="ce2">
              <table:table-cell table:style-name="ce1">
                <text:list text:style-name="L9">
                  <text:list-header>
                    <text:p text:style-name="P31"><text:span text:style-name="T27">Имя </text:span></text:p>
                  </text:list-header>
                </text:list>
              </table:table-cell>
              <table:table-cell/>
              <table:table-cell/>
              <table:table-cell/>
            </table:table-row>
            <table:table-row table:style-name="ro2" table:default-cell-style-name="ce2">
              <table:table-cell table:style-name="ce1">
                <text:list text:continue-numbering="true" text:style-name="L9">
                  <text:list-header>
                    <text:p text:style-name="P5"><text:span text:style-name="T27">Профессия</text:span></text:p>
                  </text:list-header>
                </text:list>
              </table:table-cell>
              <table:table-cell/>
              <table:table-cell/>
              <table:table-cell/>
            </table:table-row>
            <table:table-row table:style-name="ro3" table:default-cell-style-name="ce2">
              <table:table-cell table:style-name="ce1">
                <text:list text:continue-numbering="true" text:style-name="L9">
                  <text:list-header>
                    <text:p text:style-name="P5"><text:span text:style-name="T27">Увлечение</text:span></text:p>
                  </text:list-header>
                </text:list>
              </table:table-cell>
              <table:table-cell/>
              <table:table-cell/>
              <table:table-cell/>
            </table:table-row>
          </table:table>
          <draw:image xlink:href="Pictures/TablePreview1.svm" xlink:type="simple" xlink:show="embed" xlink:actuate="onLoad"/>
        </draw:frame>
        <draw:custom-shape draw:name="Rectangle 4" draw:style-name="gr3" draw:text-style-name="P30" draw:layer="layout" svg:width="23.803cm" svg:height="3.369cm" svg:x="0.705cm" svg:y="0.133cm">
          <text:list text:style-name="L4">
            <text:list-header>
              <text:p text:style-name="P29"><text:span text:style-name="T11">Решение задач</text:span><text:span text:style-name="T6"> </text:span><text:span text:style-name="T6"><text:line-break/></text:span><text:span text:style-name="T6">табличным способом</text:span><text:span text:style-name="T12">:</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06" anim:sub-item="text" smil:attributeName="visibility" smil:to="visible"/>
                  <anim:transitionFilter smil:dur="0.5s" smil:targetElement="id106" anim:sub-item="text" smil:type="waterfallWipe" smil:subtype="horizontalLeft"/>
                </anim:par>
              </anim:par>
              <anim:par smil:begin="0.5s" smil:fill="hold">
                <anim:par smil:begin="0.5s" smil:fill="hold" presentation:node-type="after-previous" presentation:group-id="0" presentation:preset-class="entrance" presentation:preset-id="ooo-entrance-diagonal-squares" presentation:preset-sub-type="right-to-bottom">
                  <anim:set smil:begin="0s" smil:dur="0.001s" smil:fill="hold" smil:targetElement="id107" anim:sub-item="text" smil:attributeName="visibility" smil:to="visible"/>
                  <anim:transitionFilter smil:dur="0.5s" smil:targetElement="id107"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108" smil:attributeName="visibility" smil:to="visible"/>
                  <anim:transitionFilter smil:dur="1s" smil:targetElement="id108" smil:type="fade" smil:subtype="crossfade"/>
                  <anim:animate smil:dur="1s" smil:fill="hold" smil:targetElement="id108" smil:attributeName="x" smil:values="x;x" smil:keyTimes="0;1"/>
                  <anim:animate smil:dur="0.9s" smil:fill="hold" smil:decelerate="1" smil:targetElement="id108" smil:attributeName="y" smil:values="y+1;y-.03" smil:keyTimes="0;1"/>
                  <anim:animate smil:begin="0.9s" smil:dur="0.1s" smil:fill="hold" smil:accelerate="1" smil:targetElement="id108" smil:attributeName="y" smil:values="y-.03;y" smil:keyTimes="0;1"/>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3"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14" draw:style-name="dp1" draw:master-page-name="Физмат" presentation:use-date-time-name="dtd1">
        <office:forms form:automatic-focus="false" form:apply-design-mode="false"/>
        <draw:frame presentation:style-name="pr8" draw:text-style-name="P2" draw:layer="layout" svg:width="24.006cm" svg:height="15.527cm" svg:x="0.697cm" svg:y="3.322cm" presentation:class="outline" presentation:user-transformed="true">
          <draw:text-box>
            <text:list text:style-name="L6">
              <text:list-header>
                <text:p text:style-name="P32"><text:span text:style-name="T28">Решение</text:span><text:span text:style-name="T29">:</text:span></text:p>
                <text:p text:style-name="P32"><text:span text:style-name="T30"><text:s/></text:span></text:p>
                <text:p text:style-name="P33"><text:span text:style-name="T31"><text:s text:c="2"/></text:span></text:p>
                <text:p text:style-name="P33"><text:span text:style-name="T31"/></text:p>
                <text:p text:style-name="P33"><text:span text:style-name="T32"/></text:p>
                <text:p text:style-name="P33"><text:span text:style-name="T21"/></text:p>
                <text:p text:style-name="P33"><text:span text:style-name="T33"/></text:p>
                <text:p text:style-name="P33"><text:span text:style-name="T34">Один из них стал врачом, другой физиком, а третий юристом. Один полюбил туризм, другой бег, страсть третьего – регби.</text:span></text:p>
                <text:p text:style-name="P33"><text:span text:style-name="T34"><text:s/></text:span><text:span text:style-name="T34">Юра сказал, что на туризм ему не хватает времени, хотя его сестра – единственный врач в семье, заядлый турист. Врач сказал, что он разделяет увлечение коллеги.</text:span></text:p>
                <text:p text:style-name="P34"><text:span text:style-name="T34">Забавно, но у двоих из друзей в названиях их профессий и увлечений не встречается ни одна буква их имен.</text:span></text:p>
              </text:list-header>
            </text:list>
          </draw:text-box>
        </draw:frame>
        <draw:custom-shape draw:name="Rectangle 5" draw:style-name="gr3" draw:text-style-name="P7" xml:id="id125" draw:id="id125" draw:layer="layout" svg:width="5.547cm" svg:height="1.601cm" svg:x="18.155cm" svg:y="8.087cm">
          <text:list text:style-name="L9">
            <text:list-header>
              <text:p text:style-name="P5"><text:span text:style-name="T27">регби</text:span></text:p>
            </text:list-header>
          </text:list>
          <draw:enhanced-geometry svg:viewBox="0 0 21600 21600" draw:type="rectangle" draw:enhanced-path="M 0 0 L 21600 0 21600 21600 0 21600 0 0 Z N"/>
        </draw:custom-shape>
        <draw:custom-shape draw:name="Rectangle 6" draw:style-name="gr3" draw:text-style-name="P7" xml:id="id115" draw:id="id115" draw:layer="layout" svg:width="5.552cm" svg:height="1.601cm" svg:x="12.603cm" svg:y="8.087cm">
          <text:list text:style-name="L9">
            <text:list-header>
              <text:p text:style-name="P5"><text:span text:style-name="T27">туризм</text:span></text:p>
            </text:list-header>
          </text:list>
          <draw:enhanced-geometry svg:viewBox="0 0 21600 21600" draw:type="rectangle" draw:enhanced-path="M 0 0 L 21600 0 21600 21600 0 21600 0 0 Z N"/>
        </draw:custom-shape>
        <draw:custom-shape draw:name="Rectangle 7" draw:style-name="gr3" draw:text-style-name="P7" xml:id="id124" draw:id="id124" draw:layer="layout" svg:width="5.905cm" svg:height="1.601cm" svg:x="6.698cm" svg:y="8.087cm">
          <text:list text:style-name="L9">
            <text:list-header>
              <text:p text:style-name="P5"><text:span text:style-name="T27">бег</text:span></text:p>
            </text:list-header>
          </text:list>
          <draw:enhanced-geometry svg:viewBox="0 0 21600 21600" draw:type="rectangle" draw:enhanced-path="M 0 0 L 21600 0 21600 21600 0 21600 0 0 Z N"/>
        </draw:custom-shape>
        <draw:custom-shape draw:name="Rectangle 8" draw:style-name="gr3" draw:text-style-name="P7" draw:layer="layout" svg:width="5.199cm" svg:height="1.601cm" svg:x="1.499cm" svg:y="8.087cm">
          <text:list text:style-name="L9">
            <text:list-header>
              <text:p text:style-name="P5"><text:span text:style-name="T27">Увлечение</text:span></text:p>
            </text:list-header>
          </text:list>
          <draw:enhanced-geometry svg:viewBox="0 0 21600 21600" draw:type="rectangle" draw:enhanced-path="M 0 0 L 21600 0 21600 21600 0 21600 0 0 Z N"/>
        </draw:custom-shape>
        <draw:custom-shape draw:name="Rectangle 9" draw:style-name="gr3" draw:text-style-name="P7" xml:id="id123" draw:id="id123" draw:layer="layout" svg:width="5.547cm" svg:height="1.596cm" svg:x="18.155cm" svg:y="6.491cm">
          <text:list text:style-name="L9">
            <text:list-header>
              <text:p text:style-name="P5"><text:span text:style-name="T27">юрист</text:span></text:p>
            </text:list-header>
          </text:list>
          <draw:enhanced-geometry svg:viewBox="0 0 21600 21600" draw:type="rectangle" draw:enhanced-path="M 0 0 L 21600 0 21600 21600 0 21600 0 0 Z N"/>
        </draw:custom-shape>
        <draw:custom-shape draw:name="Rectangle 10" draw:style-name="gr3" draw:text-style-name="P7" xml:id="id114" draw:id="id114" draw:layer="layout" svg:width="5.552cm" svg:height="1.596cm" svg:x="12.603cm" svg:y="6.491cm">
          <text:list text:style-name="L9">
            <text:list-header>
              <text:p text:style-name="P5"><text:span text:style-name="T27">врач</text:span></text:p>
            </text:list-header>
          </text:list>
          <draw:enhanced-geometry svg:viewBox="0 0 21600 21600" draw:type="rectangle" draw:enhanced-path="M 0 0 L 21600 0 21600 21600 0 21600 0 0 Z N"/>
        </draw:custom-shape>
        <draw:custom-shape draw:name="Rectangle 11" draw:style-name="gr3" draw:text-style-name="P7" xml:id="id122" draw:id="id122" draw:layer="layout" svg:width="5.905cm" svg:height="1.596cm" svg:x="6.698cm" svg:y="6.491cm">
          <text:list text:style-name="L9">
            <text:list-header>
              <text:p text:style-name="P5"><text:span text:style-name="T27">физик</text:span></text:p>
            </text:list-header>
          </text:list>
          <draw:enhanced-geometry svg:viewBox="0 0 21600 21600" draw:type="rectangle" draw:enhanced-path="M 0 0 L 21600 0 21600 21600 0 21600 0 0 Z N"/>
        </draw:custom-shape>
        <draw:custom-shape draw:name="Rectangle 12" draw:style-name="gr3" draw:text-style-name="P7" draw:layer="layout" svg:width="5.199cm" svg:height="1.596cm" svg:x="1.499cm" svg:y="6.491cm">
          <text:list text:style-name="L9">
            <text:list-header>
              <text:p text:style-name="P5"><text:span text:style-name="T27">Профессия</text:span></text:p>
            </text:list-header>
          </text:list>
          <draw:enhanced-geometry svg:viewBox="0 0 21600 21600" draw:type="rectangle" draw:enhanced-path="M 0 0 L 21600 0 21600 21600 0 21600 0 0 Z N"/>
        </draw:custom-shape>
        <draw:custom-shape draw:name="Rectangle 13" draw:style-name="gr3" draw:text-style-name="P7" xml:id="id121" draw:id="id121" draw:layer="layout" svg:width="5.547cm" svg:height="1.367cm" svg:x="18.155cm" svg:y="5.124cm">
          <text:list text:style-name="L9">
            <text:list-header>
              <text:p text:style-name="P5"><text:span text:style-name="T27">Влад</text:span></text:p>
            </text:list-header>
          </text:list>
          <draw:enhanced-geometry svg:viewBox="0 0 21600 21600" draw:type="rectangle" draw:enhanced-path="M 0 0 L 21600 0 21600 21600 0 21600 0 0 Z N"/>
        </draw:custom-shape>
        <draw:custom-shape draw:name="Rectangle 14" draw:style-name="gr3" draw:text-style-name="P7" xml:id="id119" draw:id="id119" draw:layer="layout" svg:width="5.552cm" svg:height="1.367cm" svg:x="12.603cm" svg:y="5.124cm">
          <text:list text:style-name="L9">
            <text:list-header>
              <text:p text:style-name="P5"><text:span text:style-name="T27">Влад ?</text:span></text:p>
            </text:list-header>
          </text:list>
          <draw:enhanced-geometry svg:viewBox="0 0 21600 21600" draw:type="rectangle" draw:enhanced-path="M 0 0 L 21600 0 21600 21600 0 21600 0 0 Z N"/>
        </draw:custom-shape>
        <draw:custom-shape draw:name="Rectangle 15" draw:style-name="gr3" draw:text-style-name="P7" xml:id="id113" draw:id="id113" draw:layer="layout" svg:width="5.905cm" svg:height="1.367cm" svg:x="6.698cm" svg:y="5.124cm">
          <text:list text:style-name="L9">
            <text:list-header>
              <text:p text:style-name="P5"><text:span text:style-name="T27">Юра</text:span></text:p>
            </text:list-header>
          </text:list>
          <draw:enhanced-geometry svg:viewBox="0 0 21600 21600" draw:type="rectangle" draw:enhanced-path="M 0 0 L 21600 0 21600 21600 0 21600 0 0 Z N"/>
        </draw:custom-shape>
        <draw:custom-shape draw:name="Rectangle 16" draw:style-name="gr3" draw:text-style-name="P7" draw:layer="layout" svg:width="5.199cm" svg:height="1.367cm" svg:x="1.499cm" svg:y="5.124cm">
          <text:list text:style-name="L9">
            <text:list-header>
              <text:p text:style-name="P5"><text:span text:style-name="T27">Имя </text:span></text:p>
            </text:list-header>
          </text:list>
          <draw:enhanced-geometry svg:viewBox="0 0 21600 21600" draw:type="rectangle" draw:enhanced-path="M 0 0 L 21600 0 21600 21600 0 21600 0 0 Z N"/>
        </draw:custom-shape>
        <draw:line draw:name="Line 17" draw:style-name="gr6" draw:text-style-name="P28" draw:layer="layout" svg:x1="1.499cm" svg:y1="5.124cm" svg:x2="23.702cm" svg:y2="5.124cm">
          <text:p/>
        </draw:line>
        <draw:line draw:name="Line 18" draw:style-name="gr7" draw:text-style-name="P28" draw:layer="layout" svg:x1="1.499cm" svg:y1="6.491cm" svg:x2="23.702cm" svg:y2="6.491cm">
          <text:p/>
        </draw:line>
        <draw:line draw:name="Line 19" draw:style-name="gr7" draw:text-style-name="P28" draw:layer="layout" svg:x1="1.499cm" svg:y1="8.087cm" svg:x2="23.702cm" svg:y2="8.087cm">
          <text:p/>
        </draw:line>
        <draw:line draw:name="Line 20" draw:style-name="gr6" draw:text-style-name="P28" draw:layer="layout" svg:x1="1.499cm" svg:y1="9.688cm" svg:x2="23.702cm" svg:y2="9.688cm">
          <text:p/>
        </draw:line>
        <draw:line draw:name="Line 21" draw:style-name="gr6" draw:text-style-name="P28" draw:layer="layout" svg:x1="1.499cm" svg:y1="5.124cm" svg:x2="1.499cm" svg:y2="9.688cm">
          <text:p/>
        </draw:line>
        <draw:line draw:name="Line 22" draw:style-name="gr7" draw:text-style-name="P28" draw:layer="layout" svg:x1="6.698cm" svg:y1="5.124cm" svg:x2="6.698cm" svg:y2="9.688cm">
          <text:p/>
        </draw:line>
        <draw:line draw:name="Line 23" draw:style-name="gr7" draw:text-style-name="P28" draw:layer="layout" svg:x1="12.603cm" svg:y1="5.124cm" svg:x2="12.603cm" svg:y2="9.688cm">
          <text:p/>
        </draw:line>
        <draw:line draw:name="Line 24" draw:style-name="gr7" draw:text-style-name="P28" draw:layer="layout" svg:x1="18.155cm" svg:y1="5.124cm" svg:x2="18.155cm" svg:y2="9.688cm">
          <text:p/>
        </draw:line>
        <draw:line draw:name="Line 25" draw:style-name="gr6" draw:text-style-name="P28" draw:layer="layout" svg:x1="23.702cm" svg:y1="5.124cm" svg:x2="23.702cm" svg:y2="9.688cm">
          <text:p/>
        </draw:line>
        <draw:polyline draw:name="Line 28" draw:style-name="gr8" draw:text-style-name="P28" xml:id="id109" draw:id="id109" draw:layer="layout" svg:width="22.202cm" svg:height="0cm" svg:x="2.297cm" svg:y="13.927cm" svg:viewBox="0 0 22203 0" draw:points="0,0 22203,0">
          <text:p/>
        </draw:polyline>
        <draw:polyline draw:name="Line 29" draw:style-name="gr8" draw:text-style-name="P28" xml:id="id110" draw:id="id110" draw:layer="layout" svg:width="23.401cm" svg:height="0cm" svg:x="1.098cm" svg:y="14.826cm" svg:viewBox="0 0 23402 0" draw:points="0,0 23402,0">
          <text:p/>
        </draw:polyline>
        <draw:polyline draw:name="Line 30" draw:style-name="gr8" draw:text-style-name="P28" xml:id="id111" draw:id="id111" draw:layer="layout" svg:width="2.601cm" svg:height="0cm" svg:x="1.098cm" svg:y="15.724cm" svg:viewBox="0 0 2602 0" draw:points="0,0 2602,0">
          <text:p/>
        </draw:polyline>
        <draw:polyline draw:name="Line 31" draw:style-name="gr8" draw:text-style-name="P28" xml:id="id112" draw:id="id112" draw:layer="layout" svg:width="16.999cm" svg:height="0cm" svg:x="6.5cm" svg:y="15.9cm" svg:viewBox="0 0 17000 0" draw:points="0,0 17000,0">
          <text:p/>
        </draw:polyline>
        <draw:polyline draw:name="Line 33" draw:style-name="gr8" draw:text-style-name="P28" xml:id="id116" draw:id="id116" draw:layer="layout" svg:width="22.202cm" svg:height="0cm" svg:x="2.099cm" svg:y="16.927cm" svg:viewBox="0 0 22203 0" draw:points="0,0 22203,0">
          <text:p/>
        </draw:polyline>
        <draw:polyline draw:name="Line 34" draw:style-name="gr8" draw:text-style-name="P28" xml:id="id117" draw:id="id117" draw:layer="layout" svg:width="23.401cm" svg:height="0cm" svg:x="0.9cm" svg:y="17.924cm" svg:viewBox="0 0 23402 0" draw:points="0,0 23402,0">
          <text:p/>
        </draw:polyline>
        <draw:polyline draw:name="Line 35" draw:style-name="gr8" draw:text-style-name="P28" xml:id="id118" draw:id="id118" draw:layer="layout" svg:width="1.999cm" svg:height="0.049cm" svg:x="1cm" svg:y="18.8cm" svg:viewBox="0 0 2000 50" draw:points="0,50 2000,0">
          <text:p/>
        </draw:polyline>
        <draw:custom-shape draw:name="Rectangle 36" draw:style-name="gr9" draw:text-style-name="P35" xml:id="id120" draw:id="id120" draw:layer="layout" svg:width="6.102cm" svg:height="1.367cm" svg:x="12.6cm" svg:y="5.124cm">
          <text:list text:style-name="L9">
            <text:list-header>
              <text:p text:style-name="P5"><text:span text:style-name="T27">Тимур</text:span></text:p>
            </text:list-header>
          </text:list>
          <draw:enhanced-geometry svg:viewBox="0 0 21600 21600" draw:type="rectangle" draw:enhanced-path="M 0 0 L 21600 0 21600 21600 0 21600 0 0 Z N"/>
        </draw:custom-shape>
        <draw:custom-shape draw:name="Rectangle 4" draw:style-name="gr3" draw:text-style-name="P30" draw:layer="layout" svg:width="23.803cm" svg:height="3.369cm" svg:x="0.705cm" svg:y="0.033cm">
          <text:list text:style-name="L4">
            <text:list-header>
              <text:p text:style-name="P29"><text:span text:style-name="T11">Решение задач</text:span><text:span text:style-name="T6"> </text:span><text:span text:style-name="T6"><text:line-break/></text:span><text:span text:style-name="T6">табличным способом</text:span><text:span text:style-name="T12">:</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09" smil:attributeName="visibility" smil:to="visible"/>
                  <anim:transitionFilter smil:dur="0.5s" smil:targetElement="id109" smil:type="waterfallWipe" smil:subtype="horizontalRight"/>
                </anim:par>
                <anim:par smil:begin="0s" smil:fill="hold" presentation:preset-property="Direction" presentation:node-type="with-previous" presentation:preset-class="entrance" presentation:preset-id="ooo-entrance-diagonal-squares" presentation:preset-sub-type="left-to-bottom">
                  <anim:set smil:begin="0s" smil:dur="0.001s" smil:fill="hold" smil:targetElement="id110" smil:attributeName="visibility" smil:to="visible"/>
                  <anim:transitionFilter smil:dur="0.5s" smil:targetElement="id110" smil:type="waterfallWipe" smil:subtype="horizontalRight"/>
                </anim:par>
                <anim:par smil:begin="0s" smil:fill="hold" presentation:preset-property="Direction" presentation:node-type="with-previous" presentation:preset-class="entrance" presentation:preset-id="ooo-entrance-diagonal-squares" presentation:preset-sub-type="left-to-bottom">
                  <anim:set smil:begin="0s" smil:dur="0.001s" smil:fill="hold" smil:targetElement="id111" smil:attributeName="visibility" smil:to="visible"/>
                  <anim:transitionFilter smil:dur="0.5s" smil:targetElement="id111" smil:type="waterfallWipe" smil:subtype="horizontalRight"/>
                </anim:par>
              </anim:par>
              <anim:par smil:begin="0.5s">
                <anim:par smil:begin="1s" smil:fill="hold" presentation:preset-property="Direction" presentation:node-type="after-previous" presentation:preset-class="entrance" presentation:preset-id="ooo-entrance-diagonal-squares" presentation:preset-sub-type="left-to-bottom">
                  <anim:set smil:begin="0s" smil:dur="0.001s" smil:fill="hold" smil:targetElement="id112" smil:attributeName="visibility" smil:to="visible"/>
                  <anim:transitionFilter smil:dur="0.5s" smil:targetElement="id112" smil:type="waterfallWipe" smil:subtype="horizontalRight"/>
                </anim:par>
              </anim:par>
            </anim:par>
            <anim:par smil:begin="next">
              <anim:par smil:begin="0s">
                <anim:par smil:begin="0s" smil:fill="hold" presentation:node-type="on-click" presentation:group-id="0" presentation:preset-class="entrance" presentation:preset-id="ooo-entrance-diagonal-squares" presentation:preset-sub-type="left-to-bottom">
                  <anim:set smil:begin="0s" smil:dur="0.001s" smil:fill="hold" smil:targetElement="id113" smil:attributeName="visibility" smil:to="visible"/>
                  <anim:transitionFilter smil:dur="0.5s" smil:targetElement="id113" smil:type="waterfallWipe" smil:subtype="horizontalRight"/>
                </anim:par>
              </anim:par>
              <anim:par smil:begin="0.5s">
                <anim:par smil:begin="0s" smil:fill="hold" presentation:node-type="after-previous" presentation:group-id="0" presentation:preset-class="entrance" presentation:preset-id="ooo-entrance-diagonal-squares" presentation:preset-sub-type="left-to-bottom">
                  <anim:set smil:begin="0s" smil:dur="0.001s" smil:fill="hold" smil:targetElement="id114" smil:attributeName="visibility" smil:to="visible"/>
                  <anim:transitionFilter smil:dur="0.5s" smil:targetElement="id114"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15" smil:attributeName="visibility" smil:to="visible"/>
                  <anim:transitionFilter smil:dur="0.5s" smil:targetElement="id115" smil:type="waterfallWipe" smil:subtype="horizontalRight"/>
                </anim:par>
              </anim:par>
            </anim:par>
            <anim:par smil:begin="next">
              <anim:par smil:begin="0s">
                <anim:par smil:begin="0s" smil:fill="hold" presentation:node-type="on-click" presentation:preset-class="exit" presentation:preset-id="ooo-exit-disappear">
                  <anim:set smil:begin="0s" smil:dur="0.001s" smil:fill="hold" smil:targetElement="id109" smil:attributeName="visibility" smil:to="hidden"/>
                </anim:par>
                <anim:par smil:begin="0s" smil:fill="hold" presentation:node-type="with-previous" presentation:preset-class="exit" presentation:preset-id="ooo-exit-disappear">
                  <anim:set smil:begin="0s" smil:dur="0.001s" smil:fill="hold" smil:targetElement="id110" smil:attributeName="visibility" smil:to="hidden"/>
                </anim:par>
                <anim:par smil:begin="0s" smil:fill="hold" presentation:preset-property="Direction" presentation:node-type="with-previous" presentation:preset-class="entrance" presentation:preset-id="ooo-entrance-diagonal-squares" presentation:preset-sub-type="left-to-bottom">
                  <anim:set smil:begin="0s" smil:dur="0.001s" smil:fill="hold" smil:targetElement="id111" smil:attributeName="visibility" smil:to="visible"/>
                  <anim:transitionFilter smil:dur="0.5s" smil:targetElement="id111" smil:type="waterfallWipe" smil:subtype="horizontalRight"/>
                </anim:par>
                <anim:par smil:begin="0s" smil:fill="hold" presentation:preset-property="Direction" presentation:node-type="with-previous" presentation:preset-class="entrance" presentation:preset-id="ooo-entrance-diagonal-squares" presentation:preset-sub-type="left-to-bottom">
                  <anim:set smil:begin="0s" smil:dur="0.001s" smil:fill="hold" smil:targetElement="id112" smil:attributeName="visibility" smil:to="visible"/>
                  <anim:transitionFilter smil:dur="0.5s" smil:targetElement="id112" smil:type="waterfallWipe" smil:subtype="horizontalRight"/>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116" smil:attributeName="visibility" smil:to="visible"/>
                  <anim:transitionFilter smil:dur="0.5s" smil:targetElement="id116" smil:type="waterfallWipe" smil:subtype="horizontalRight"/>
                </anim:par>
                <anim:par smil:begin="0s" smil:fill="hold" presentation:preset-property="Direction" presentation:node-type="with-previous" presentation:preset-class="entrance" presentation:preset-id="ooo-entrance-diagonal-squares" presentation:preset-sub-type="left-to-bottom">
                  <anim:set smil:begin="0s" smil:dur="0.001s" smil:fill="hold" smil:targetElement="id117" smil:attributeName="visibility" smil:to="visible"/>
                  <anim:transitionFilter smil:dur="0.5s" smil:targetElement="id117" smil:type="waterfallWipe" smil:subtype="horizontalRight"/>
                </anim:par>
                <anim:par smil:begin="0s" smil:fill="hold" presentation:preset-property="Direction" presentation:node-type="with-previous" presentation:preset-class="entrance" presentation:preset-id="ooo-entrance-diagonal-squares" presentation:preset-sub-type="left-to-bottom">
                  <anim:set smil:begin="0s" smil:dur="0.001s" smil:fill="hold" smil:targetElement="id118" smil:attributeName="visibility" smil:to="visible"/>
                  <anim:transitionFilter smil:dur="0.5s" smil:targetElement="id118" smil:type="waterfallWipe" smil:subtype="horizontalRight"/>
                </anim:par>
              </anim:par>
            </anim:par>
            <anim:par smil:begin="next">
              <anim:par smil:begin="0s">
                <anim:par smil:begin="0s" smil:fill="hold" presentation:node-type="on-click" presentation:group-id="0" presentation:preset-class="entrance" presentation:preset-id="ooo-entrance-diagonal-squares" presentation:preset-sub-type="left-to-bottom">
                  <anim:set smil:begin="0s" smil:dur="0.001s" smil:fill="hold" smil:targetElement="id119" smil:attributeName="visibility" smil:to="visible"/>
                  <anim:transitionFilter smil:dur="0.5s" smil:targetElement="id119" smil:type="waterfallWipe" smil:subtype="horizontalRight"/>
                </anim:par>
              </anim:par>
            </anim:par>
            <anim:par smil:begin="next">
              <anim:par smil:begin="0s">
                <anim:par smil:begin="0s" smil:fill="hold" presentation:node-type="on-click" presentation:group-id="1" presentation:preset-class="exit" presentation:preset-id="ooo-exit-disappear">
                  <anim:set smil:begin="0s" smil:dur="0.001s" smil:fill="hold" smil:targetElement="id119" smil:attributeName="visibility" smil:to="hidden"/>
                </anim:par>
              </anim:par>
              <anim:par smil:begin="0.001s">
                <anim:par smil:begin="0s" smil:fill="hold" presentation:node-type="after-previous" presentation:group-id="0" presentation:preset-class="entrance" presentation:preset-id="ooo-entrance-diagonal-squares" presentation:preset-sub-type="left-to-bottom">
                  <anim:set smil:begin="0s" smil:dur="0.001s" smil:fill="hold" smil:targetElement="id120" smil:attributeName="visibility" smil:to="visible"/>
                  <anim:transitionFilter smil:dur="0.5s" smil:targetElement="id120" smil:type="waterfallWipe" smil:subtype="horizontalRight"/>
                </anim:par>
              </anim:par>
              <anim:par smil:begin="0.501s">
                <anim:par smil:begin="0s" smil:fill="hold" presentation:node-type="after-previous" presentation:group-id="0" presentation:preset-class="entrance" presentation:preset-id="ooo-entrance-diagonal-squares" presentation:preset-sub-type="left-to-bottom">
                  <anim:set smil:begin="0s" smil:dur="0.001s" smil:fill="hold" smil:targetElement="id121" smil:attributeName="visibility" smil:to="visible"/>
                  <anim:transitionFilter smil:dur="0.5s" smil:targetElement="id121" smil:type="waterfallWipe" smil:subtype="horizontalRight"/>
                </anim:par>
              </anim:par>
            </anim:par>
            <anim:par smil:begin="next">
              <anim:par smil:begin="0s">
                <anim:par smil:begin="0s" smil:fill="hold" presentation:node-type="on-click" presentation:group-id="0" presentation:preset-class="entrance" presentation:preset-id="ooo-entrance-diagonal-squares" presentation:preset-sub-type="left-to-bottom">
                  <anim:set smil:begin="0s" smil:dur="0.001s" smil:fill="hold" smil:targetElement="id122" smil:attributeName="visibility" smil:to="visible"/>
                  <anim:transitionFilter smil:dur="0.5s" smil:targetElement="id122"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23" smil:attributeName="visibility" smil:to="visible"/>
                  <anim:transitionFilter smil:dur="0.5s" smil:targetElement="id123"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24" smil:attributeName="visibility" smil:to="visible"/>
                  <anim:transitionFilter smil:dur="0.5s" smil:targetElement="id124" smil:type="waterfallWipe" smil:subtype="horizontalRight"/>
                </anim:par>
                <anim:par smil:begin="0s" smil:fill="hold" presentation:node-type="with-previous" presentation:group-id="0" presentation:preset-class="entrance" presentation:preset-id="ooo-entrance-diagonal-squares" presentation:preset-sub-type="left-to-bottom">
                  <anim:set smil:begin="0s" smil:dur="0.001s" smil:fill="hold" smil:targetElement="id125" smil:attributeName="visibility" smil:to="visible"/>
                  <anim:transitionFilter smil:dur="0.5s" smil:targetElement="id125" smil:type="waterfallWipe" smil:subtype="horizontalRigh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4" presentation:class="page"/>
          <draw:frame presentation:style-name="pr4" draw:text-style-name="P2" draw:layer="layout" svg:width="15.24cm" svg:height="11.431cm" svg:x="1.905cm" svg:y="12.065cm" presentation:class="notes" presentation:user-transformed="true">
            <draw:text-box>
              <text:list text:style-name="L10">
                <text:list-header>
                  <text:p text:style-name="P36"><text:span text:style-name="T35">Если Влад – врач и турист, то буква «а» в имени совпадает с буквой профессии, но нет совпадений букв с увлечением. У Тимура тогда тоже совпадают буквы…</text:span></text:p>
                </text:list-header>
              </text:list>
            </draw:text-box>
          </draw:frame>
        </presentation:notes>
      </draw:page>
      <draw:page draw:name="page15" draw:style-name="dp1" draw:master-page-name="Физмат" presentation:use-date-time-name="dtd1">
        <office:forms form:automatic-focus="false" form:apply-design-mode="false"/>
        <draw:custom-shape draw:name="Rectangle 4" draw:style-name="gr10" draw:text-style-name="P37" draw:layer="layout" svg:width="23.803cm" svg:height="3.369cm" svg:x="0.705cm" svg:y="-0.067cm">
          <text:list text:style-name="L4">
            <text:list-header>
              <text:p text:style-name="P29"><text:span text:style-name="T11">Решение задач</text:span><text:span text:style-name="T6"> </text:span><text:span text:style-name="T6"><text:line-break/></text:span><text:span text:style-name="T6">табличным способом</text:span><text:span text:style-name="T12">:</text:span></text:p>
            </text:list-header>
          </text:list>
          <draw:enhanced-geometry svg:viewBox="0 0 21600 21600" draw:type="rectangle" draw:enhanced-path="M 0 0 L 21600 0 21600 21600 0 21600 0 0 Z N"/>
        </draw:custom-shape>
        <draw:frame draw:style-name="gr11" draw:text-style-name="P39" draw:layer="layout" svg:width="23.5cm" svg:height="4.315cm" svg:x="1cm" svg:y="5cm">
          <draw:text-box>
            <text:p text:style-name="P38"><text:span text:style-name="T36">В семье четверо детей. Им 5, 8, 13 и 15 лет. Их зовут Аня, Боря, Вера и Галя. Сколько лет каждому ребёнку, если одна девочка ходит в детский сад, Аня старше Бори и сумма лет Ани и Веры делится на три?</text:span></text:p>
          </draw:text-box>
        </draw:frame>
        <draw:frame draw:style-name="standard" xml:id="id126" draw:id="id126" draw:layer="layout" svg:width="16.999cm" svg:height="5.114cm" svg:x="3.359cm" svg:y="10.562cm">
          <table:table table:template-name="sun" table:use-first-row-styles="true" table:use-banding-rows-styles="true">
            <table:table-column table:style-name="co5"/>
            <table:table-column table:style-name="co6"/>
            <table:table-column table:style-name="co7"/>
            <table:table-column table:style-name="co8"/>
            <table:table-column table:style-name="co9"/>
            <table:table-row table:style-name="ro4" table:default-cell-style-name="ce3">
              <table:table-cell/>
              <table:table-cell>
                <text:p text:style-name="P40">Аня</text:p>
              </table:table-cell>
              <table:table-cell>
                <text:p text:style-name="P40">Боря</text:p>
              </table:table-cell>
              <table:table-cell>
                <text:p text:style-name="P40">Вера</text:p>
              </table:table-cell>
              <table:table-cell>
                <text:p text:style-name="P40">Галя</text:p>
              </table:table-cell>
            </table:table-row>
            <table:table-row table:style-name="ro5" table:default-cell-style-name="ce3">
              <table:table-cell>
                <text:p text:style-name="P40">5</text:p>
              </table:table-cell>
              <table:table-cell>
                <text:p text:style-name="P40">0</text:p>
              </table:table-cell>
              <table:table-cell>
                <text:p text:style-name="P40">0</text:p>
              </table:table-cell>
              <table:table-cell>
                <text:p text:style-name="P40">1</text:p>
              </table:table-cell>
              <table:table-cell>
                <text:p text:style-name="P40">0</text:p>
              </table:table-cell>
            </table:table-row>
            <table:table-row table:style-name="ro5" table:default-cell-style-name="ce3">
              <table:table-cell>
                <text:p text:style-name="P40">8</text:p>
              </table:table-cell>
              <table:table-cell>
                <text:p text:style-name="P40">0</text:p>
              </table:table-cell>
              <table:table-cell>
                <text:p text:style-name="P40">1</text:p>
              </table:table-cell>
              <table:table-cell>
                <text:p text:style-name="P40">0</text:p>
              </table:table-cell>
              <table:table-cell>
                <text:p text:style-name="P40">0</text:p>
              </table:table-cell>
            </table:table-row>
            <table:table-row table:style-name="ro5" table:default-cell-style-name="ce3">
              <table:table-cell>
                <text:p text:style-name="P40">13</text:p>
              </table:table-cell>
              <table:table-cell>
                <text:p text:style-name="P40">1</text:p>
              </table:table-cell>
              <table:table-cell>
                <text:p text:style-name="P40">0</text:p>
              </table:table-cell>
              <table:table-cell>
                <text:p text:style-name="P40">0</text:p>
              </table:table-cell>
              <table:table-cell>
                <text:p text:style-name="P40">0</text:p>
              </table:table-cell>
            </table:table-row>
            <table:table-row table:style-name="ro5" table:default-cell-style-name="ce3">
              <table:table-cell>
                <text:p text:style-name="P40">15</text:p>
              </table:table-cell>
              <table:table-cell>
                <text:p text:style-name="P40">0</text:p>
              </table:table-cell>
              <table:table-cell>
                <text:p text:style-name="P40">0</text:p>
              </table:table-cell>
              <table:table-cell>
                <text:p text:style-name="P40">0</text:p>
              </table:table-cell>
              <table:table-cell>
                <text:p text:style-name="P40">1</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seq>
        </anim:par>
        <presentation:notes draw:style-name="dp3" presentation:use-date-time-name="dtd1">
          <draw:page-thumbnail draw:style-name="gr1" draw:layer="layout" svg:width="11.581cm" svg:height="8.189cm" svg:x="4.001cm" svg:y="2.389cm" draw:page-number="15" presentation:class="page"/>
          <draw:frame presentation:style-name="pr9" draw:text-style-name="P3" draw:layer="layout" svg:width="13.625cm" svg:height="9.089cm" svg:x="2.986cm" svg:y="11.373cm" presentation:class="notes" presentation:placeholder="true">
            <draw:text-box/>
          </draw:frame>
        </presentation:notes>
      </draw:page>
      <draw:page draw:name="page16" draw:style-name="dp1" draw:master-page-name="Физмат" presentation:use-date-time-name="dtd1">
        <office:forms form:automatic-focus="false" form:apply-design-mode="false"/>
        <draw:frame draw:style-name="gr12" draw:text-style-name="P41" draw:layer="layout" svg:width="23.975cm" svg:height="4.486cm" svg:x="1.025cm" svg:y="4cm">
          <draw:text-box>
            <text:p text:style-name="P38"><text:span text:style-name="T37">На школьной дискотеке Валентин, Николай, Владимир и Алексей, все из разных классов, танцевали с девочками, но каждый танцевал не со своей одноклассницей. Лена танцевала с Валентином, Аня – с одноклассником Наташи, Николай – с одноклассницей Владимира, а Владимир – с Олей. Кто с кем танцевал, и кто с кем учится?</text:span></text:p>
          </draw:text-box>
        </draw:frame>
        <draw:frame draw:style-name="standard" xml:id="id127" draw:id="id127" draw:layer="layout" svg:width="16.999cm" svg:height="4.904cm" svg:x="3.012cm" svg:y="9.027cm">
          <table:table table:template-name="sun" table:use-first-row-styles="true" table:use-banding-rows-styles="true">
            <table:table-column table:style-name="co10"/>
            <table:table-column table:style-name="co11"/>
            <table:table-column table:style-name="co12"/>
            <table:table-column table:style-name="co13"/>
            <table:table-column table:style-name="co14"/>
            <table:table-row table:style-name="ro6" table:default-cell-style-name="ce4">
              <table:table-cell>
                <text:p text:style-name="P42"><text:span text:style-name="T38">пары </text:span></text:p>
              </table:table-cell>
              <table:table-cell>
                <text:p text:style-name="P42"><text:span text:style-name="T38">Валентин</text:span></text:p>
              </table:table-cell>
              <table:table-cell>
                <text:p text:style-name="P42"><text:span text:style-name="T38">Николай</text:span></text:p>
              </table:table-cell>
              <table:table-cell>
                <text:p text:style-name="P42"><text:span text:style-name="T38">Владимир</text:span></text:p>
              </table:table-cell>
              <table:table-cell>
                <text:p text:style-name="P42"><text:span text:style-name="T38">Алексей</text:span></text:p>
              </table:table-cell>
            </table:table-row>
            <table:table-row table:style-name="ro6" table:default-cell-style-name="ce4">
              <table:table-cell>
                <text:p text:style-name="P42"><text:span text:style-name="T38">Лена </text:span></text:p>
              </table:table-cell>
              <table:table-cell>
                <text:p text:style-name="P42"><text:span text:style-name="T38">1</text:span></text:p>
              </table:table-cell>
              <table:table-cell>
                <text:p text:style-name="P42"><text:span text:style-name="T38">0</text:span></text:p>
              </table:table-cell>
              <table:table-cell>
                <text:p text:style-name="P42"><text:span text:style-name="T38">0</text:span></text:p>
              </table:table-cell>
              <table:table-cell>
                <text:p text:style-name="P42"><text:span text:style-name="T38">0</text:span></text:p>
              </table:table-cell>
            </table:table-row>
            <table:table-row table:style-name="ro6" table:default-cell-style-name="ce4">
              <table:table-cell>
                <text:p text:style-name="P42"><text:span text:style-name="T38">Аня </text:span></text:p>
              </table:table-cell>
              <table:table-cell>
                <text:p text:style-name="P42"><text:span text:style-name="T38">0</text:span></text:p>
              </table:table-cell>
              <table:table-cell>
                <text:p text:style-name="P42"><text:span text:style-name="T38">1</text:span></text:p>
              </table:table-cell>
              <table:table-cell>
                <text:p text:style-name="P42"><text:span text:style-name="T38">0</text:span></text:p>
              </table:table-cell>
              <table:table-cell>
                <text:p text:style-name="P42"><text:span text:style-name="T38">0</text:span></text:p>
              </table:table-cell>
            </table:table-row>
            <table:table-row table:style-name="ro6" table:default-cell-style-name="ce4">
              <table:table-cell>
                <text:p text:style-name="P42"><text:span text:style-name="T38">Наташа </text:span></text:p>
              </table:table-cell>
              <table:table-cell>
                <text:p text:style-name="P42"><text:span text:style-name="T38">0</text:span></text:p>
              </table:table-cell>
              <table:table-cell>
                <text:p text:style-name="P42"><text:span text:style-name="T38">0</text:span></text:p>
              </table:table-cell>
              <table:table-cell>
                <text:p text:style-name="P42"><text:span text:style-name="T38">0</text:span></text:p>
              </table:table-cell>
              <table:table-cell>
                <text:p text:style-name="P42"><text:span text:style-name="T38">1</text:span></text:p>
              </table:table-cell>
            </table:table-row>
            <table:table-row table:style-name="ro6" table:default-cell-style-name="ce4">
              <table:table-cell>
                <text:p text:style-name="P42"><text:span text:style-name="T38">Оля </text:span></text:p>
              </table:table-cell>
              <table:table-cell>
                <text:p text:style-name="P42"><text:span text:style-name="T38">0</text:span></text:p>
              </table:table-cell>
              <table:table-cell>
                <text:p text:style-name="P42"><text:span text:style-name="T38">0</text:span></text:p>
              </table:table-cell>
              <table:table-cell>
                <text:p text:style-name="P42"><text:span text:style-name="T38">1</text:span></text:p>
              </table:table-cell>
              <table:table-cell>
                <text:p text:style-name="P42"><text:span text:style-name="T38">0</text:span></text:p>
              </table:table-cell>
            </table:table-row>
          </table:table>
          <draw:image xlink:href="Pictures/TablePreview3.svm" xlink:type="simple" xlink:show="embed" xlink:actuate="onLoad"/>
        </draw:frame>
        <draw:frame draw:style-name="standard" xml:id="id128" draw:id="id128" draw:layer="layout" svg:width="18.912cm" svg:height="4.904cm" svg:x="3.087cm" svg:y="13.901cm">
          <table:table table:template-name="sun" table:use-first-row-styles="true" table:use-banding-rows-styles="true">
            <table:table-column table:style-name="co4"/>
            <table:table-column table:style-name="co15"/>
            <table:table-column table:style-name="co16"/>
            <table:table-column table:style-name="co17"/>
            <table:table-column table:style-name="co18"/>
            <table:table-row table:style-name="ro6" table:default-cell-style-name="ce5">
              <table:table-cell>
                <text:p text:style-name="P40"><text:span text:style-name="T38">одноклассники </text:span></text:p>
              </table:table-cell>
              <table:table-cell>
                <text:p text:style-name="P40"><text:span text:style-name="T38">Валентин</text:span></text:p>
              </table:table-cell>
              <table:table-cell>
                <text:p text:style-name="P40"><text:span text:style-name="T38">Николай</text:span></text:p>
              </table:table-cell>
              <table:table-cell>
                <text:p text:style-name="P40"><text:span text:style-name="T38">Владимир</text:span></text:p>
              </table:table-cell>
              <table:table-cell>
                <text:p text:style-name="P40"><text:span text:style-name="T38">Алексей</text:span></text:p>
              </table:table-cell>
            </table:table-row>
            <table:table-row table:style-name="ro6" table:default-cell-style-name="ce5">
              <table:table-cell>
                <text:p text:style-name="P40"><text:span text:style-name="T38">Лена </text:span></text:p>
              </table:table-cell>
              <table:table-cell>
                <text:p text:style-name="P40"><text:span text:style-name="T38">0</text:span></text:p>
              </table:table-cell>
              <table:table-cell>
                <text:p text:style-name="P40"><text:span text:style-name="T38">0</text:span></text:p>
              </table:table-cell>
              <table:table-cell>
                <text:p text:style-name="P40"><text:span text:style-name="T38">0</text:span></text:p>
              </table:table-cell>
              <table:table-cell>
                <text:p text:style-name="P40"><text:span text:style-name="T38">1 </text:span></text:p>
              </table:table-cell>
            </table:table-row>
            <table:table-row table:style-name="ro6" table:default-cell-style-name="ce5">
              <table:table-cell>
                <text:p text:style-name="P40"><text:span text:style-name="T38">Аня </text:span></text:p>
              </table:table-cell>
              <table:table-cell>
                <text:p text:style-name="P40"><text:span text:style-name="T38">0</text:span></text:p>
              </table:table-cell>
              <table:table-cell>
                <text:p text:style-name="P40"><text:span text:style-name="T38">0</text:span></text:p>
              </table:table-cell>
              <table:table-cell>
                <text:p text:style-name="P40"><text:span text:style-name="T38">1</text:span></text:p>
              </table:table-cell>
              <table:table-cell>
                <text:p text:style-name="P40"><text:span text:style-name="T38">0</text:span></text:p>
              </table:table-cell>
            </table:table-row>
            <table:table-row table:style-name="ro6" table:default-cell-style-name="ce5">
              <table:table-cell>
                <text:p text:style-name="P40"><text:span text:style-name="T38">Наташа </text:span></text:p>
              </table:table-cell>
              <table:table-cell>
                <text:p text:style-name="P40"><text:span text:style-name="T38">0</text:span></text:p>
              </table:table-cell>
              <table:table-cell>
                <text:p text:style-name="P40"><text:span text:style-name="T38">1</text:span></text:p>
              </table:table-cell>
              <table:table-cell>
                <text:p text:style-name="P40"><text:span text:style-name="T38">0</text:span></text:p>
              </table:table-cell>
              <table:table-cell>
                <text:p text:style-name="P40"><text:span text:style-name="T38">0</text:span></text:p>
              </table:table-cell>
            </table:table-row>
            <table:table-row table:style-name="ro6" table:default-cell-style-name="ce5">
              <table:table-cell>
                <text:p text:style-name="P40"><text:span text:style-name="T38">Оля </text:span></text:p>
              </table:table-cell>
              <table:table-cell>
                <text:p text:style-name="P40"><text:span text:style-name="T38">1</text:span></text:p>
              </table:table-cell>
              <table:table-cell>
                <text:p text:style-name="P40"><text:span text:style-name="T38">0</text:span></text:p>
              </table:table-cell>
              <table:table-cell>
                <text:p text:style-name="P40"><text:span text:style-name="T38">0</text:span></text:p>
              </table:table-cell>
              <table:table-cell>
                <text:p text:style-name="P40"><text:span text:style-name="T38">0</text:span></text:p>
              </table:table-cell>
            </table:table-row>
          </table:table>
          <draw:image xlink:href="Pictures/TablePreview4.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smil:begin="0.5s">
                <anim:par smil:begin="0s" smil:fill="hold" presentation:node-type="after-previous"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seq>
        </anim:par>
        <presentation:notes draw:style-name="dp3" presentation:use-date-time-name="dtd1">
          <draw:page-thumbnail draw:style-name="gr1" draw:layer="layout" svg:width="11.581cm" svg:height="8.189cm" svg:x="4.001cm" svg:y="2.389cm" draw:page-number="16" presentation:class="page"/>
          <draw:frame presentation:style-name="pr9" draw:text-style-name="P3" draw:layer="layout" svg:width="13.625cm" svg:height="9.089cm" svg:x="2.986cm" svg:y="11.373cm" presentation:class="notes" presentation:placeholder="true">
            <draw:text-box/>
          </draw:frame>
        </presentation:notes>
      </draw:page>
      <draw:page draw:name="page17" draw:style-name="dp1" draw:master-page-name="Физмат" presentation:use-date-time-name="dtd1">
        <office:forms form:automatic-focus="false" form:apply-design-mode="false"/>
        <draw:custom-shape draw:name="Rectangle 3" draw:style-name="gr2" draw:text-style-name="P7" draw:layer="layout" svg:width="24.006cm" svg:height="14.646cm" svg:x="0.697cm" svg:y="4.101cm">
          <text:list text:style-name="L3">
            <text:list-header>
              <text:p xml:id="id129" text:id="id129" text:style-name="P43"><text:span text:style-name="T39">Обычно используется следующая схема решения:</text:span></text:p>
            </text:list-header>
          </text:list>
          <text:list text:style-name="L12">
            <text:list-item text:start-value="1">
              <text:p xml:id="id130" text:id="id130" text:style-name="P44"><text:span text:style-name="T39">Изучить условие задачи;</text:span></text:p>
            </text:list-item>
            <text:list-item>
              <text:p xml:id="id131" text:id="id131" text:style-name="P44"><text:span text:style-name="T39">Выделить простые высказывания и обозначить их буквами;</text:span></text:p>
            </text:list-item>
            <text:list-item>
              <text:p xml:id="id132" text:id="id132" text:style-name="P44"><text:span text:style-name="T39">Записать условие задачи на языке алгебры логики.</text:span></text:p>
            </text:list-item>
            <text:list-item>
              <text:p xml:id="id133" text:id="id133" text:style-name="P44"><text:span text:style-name="T39">Составить конечную формулу, для этого объединить логическим умножением формулы каждого утверждения, приравнять произведение к единице.</text:span></text:p>
            </text:list-item>
            <text:list-item>
              <text:p xml:id="id134" text:id="id134" text:style-name="P44"><text:span text:style-name="T39">Упростить формулу.</text:span></text:p>
            </text:list-item>
            <text:list-item>
              <text:p xml:id="id135" text:id="id135" text:style-name="P44"><text:span text:style-name="T39">Проанализировать полученный результат или составить таблицу истинности, найти по таблице значения переменных, для которых значение функции равно 1.</text:span></text:p>
            </text:list-item>
            <text:list-item>
              <text:p xml:id="id136" text:id="id136" text:style-name="P44"><text:span text:style-name="T39">Из полученных значений истинности формулы определяются значения истинности введённых логических высказываний, на основании которых делается заключение о решении.</text:span></text:p>
            </text:list-item>
          </text:list>
          <draw:enhanced-geometry svg:viewBox="0 0 21600 21600" draw:type="rectangle" draw:enhanced-path="M 0 0 L 21600 0 21600 21600 0 21600 0 0 Z N"/>
        </draw:custom-shape>
        <draw:custom-shape draw:name="Rectangle 4" draw:style-name="gr3" draw:text-style-name="P45" draw:layer="layout" svg:width="23.803cm" svg:height="3.369cm" svg:x="1.206cm" svg:y="-0.066cm">
          <text:list text:style-name="L4">
            <text:list-header>
              <text:p text:style-name="P29"><text:span text:style-name="T11">Решение задач</text:span><text:span text:style-name="T6"> </text:span><text:span text:style-name="T6"><text:line-break/></text:span><text:span text:style-name="T6">средствами алгебры логики</text:span><text:span text:style-name="T12">:</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29" anim:sub-item="text" smil:attributeName="visibility" smil:to="visible"/>
                  <anim:transitionFilter smil:dur="0.5s" smil:targetElement="id129"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0" anim:sub-item="text" smil:attributeName="visibility" smil:to="visible"/>
                  <anim:transitionFilter smil:dur="0.5s" smil:targetElement="id130"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1" anim:sub-item="text" smil:attributeName="visibility" smil:to="visible"/>
                  <anim:transitionFilter smil:dur="0.5s" smil:targetElement="id131" anim:sub-item="text" smil:type="waterfallWipe" smil:subtype="horizontalLeft"/>
                </anim:par>
              </anim:par>
              <anim:par smil:begin="1.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2" anim:sub-item="text" smil:attributeName="visibility" smil:to="visible"/>
                  <anim:transitionFilter smil:dur="0.5s" smil:targetElement="id132" anim:sub-item="text" smil:type="waterfallWipe" smil:subtype="horizontalLeft"/>
                </anim:par>
              </anim:par>
              <anim:par smil:begin="2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3" anim:sub-item="text" smil:attributeName="visibility" smil:to="visible"/>
                  <anim:transitionFilter smil:dur="0.5s" smil:targetElement="id133" anim:sub-item="text" smil:type="waterfallWipe" smil:subtype="horizontalLeft"/>
                </anim:par>
              </anim:par>
              <anim:par smil:begin="2.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4" anim:sub-item="text" smil:attributeName="visibility" smil:to="visible"/>
                  <anim:transitionFilter smil:dur="0.5s" smil:targetElement="id134" anim:sub-item="text" smil:type="waterfallWipe" smil:subtype="horizontalLeft"/>
                </anim:par>
              </anim:par>
              <anim:par smil:begin="3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5" anim:sub-item="text" smil:attributeName="visibility" smil:to="visible"/>
                  <anim:transitionFilter smil:dur="0.5s" smil:targetElement="id135" anim:sub-item="text" smil:type="waterfallWipe" smil:subtype="horizontalLeft"/>
                </anim:par>
              </anim:par>
              <anim:par smil:begin="3.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6" anim:sub-item="text" smil:attributeName="visibility" smil:to="visible"/>
                  <anim:transitionFilter smil:dur="0.5s" smil:targetElement="id136"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7"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18" draw:style-name="dp1" draw:master-page-name="Физмат" presentation:use-date-time-name="dtd1">
        <office:forms form:automatic-focus="false" form:apply-design-mode="false"/>
        <draw:frame presentation:style-name="pr10" draw:text-style-name="P16" draw:layer="layout" svg:width="24.006cm" svg:height="14.377cm" svg:x="0.697cm" svg:y="3.723cm" presentation:class="outline" presentation:user-transformed="true">
          <draw:text-box>
            <text:list text:style-name="L6">
              <text:list-header>
                <text:p xml:id="id137" text:id="id137" text:style-name="P11"><text:span text:style-name="T8">Задача 3.1</text:span></text:p>
                <text:p xml:id="id138" text:id="id138" text:style-name="P15"><text:span text:style-name="T15">Трое друзей, болельщиков автогонок "Формула-1", спорили о результатах предстоящего этапа гонок.</text:span></text:p>
                <text:p xml:id="id139" text:id="id139" text:style-name="P15"><text:span text:style-name="T15">– </text:span><text:span text:style-name="T15">Вот увидишь, Шумахер не придет первым, – сказал Джон. – Первым будет Хилл.</text:span></text:p>
                <text:p xml:id="id140" text:id="id140" text:style-name="P15"><text:span text:style-name="T15">– </text:span><text:span text:style-name="T15">Да нет же, победителем будет, как всегда, Шумахер, – воскликнул Ник. – А об Алези и говорить нечего, ему не быть первым.</text:span></text:p>
                <text:p xml:id="id141" text:id="id141" text:style-name="P15"><text:span text:style-name="T15">Питер, к которому обратился Ник, возмутился:</text:span></text:p>
                <text:p xml:id="id142" text:id="id142" text:style-name="P15"><text:span text:style-name="T15">– </text:span><text:span text:style-name="T15">Хиллу не видать первого места, а вот Алези пилотирует самую мощную машину.</text:span></text:p>
                <text:p xml:id="id143" text:id="id143" text:style-name="P15"><text:span text:style-name="T15">По завершении этапа гонок оказалось, что каждое из двух предположений двоих друзей подтвердилось, а оба предположения третьего из друзей оказались неверны. Кто выиграл этап гонки?</text:span></text:p>
              </text:list-header>
            </text:list>
          </draw:text-box>
        </draw:frame>
        <draw:custom-shape draw:name="Rectangle 4" draw:style-name="gr3" draw:text-style-name="P45" draw:layer="layout" svg:width="23.803cm" svg:height="3.369cm" svg:x="1.307cm" svg:y="-0.065cm">
          <text:list text:style-name="L4">
            <text:list-header>
              <text:p text:style-name="P29"><text:span text:style-name="T11">Решение задач</text:span><text:span text:style-name="T6"> </text:span><text:span text:style-name="T6"><text:line-break/></text:span><text:span text:style-name="T6">средствами алгебры логики</text:span><text:span text:style-name="T12">:</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37" anim:sub-item="text" smil:attributeName="visibility" smil:to="visible"/>
                  <anim:transitionFilter smil:dur="0.5s" smil:targetElement="id137"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8" anim:sub-item="text" smil:attributeName="visibility" smil:to="visible"/>
                  <anim:transitionFilter smil:dur="0.5s" smil:targetElement="id138"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9" anim:sub-item="text" smil:attributeName="visibility" smil:to="visible"/>
                  <anim:transitionFilter smil:dur="0.5s" smil:targetElement="id139" anim:sub-item="text" smil:type="waterfallWipe" smil:subtype="horizontalLeft"/>
                </anim:par>
              </anim:par>
              <anim:par smil:begin="1.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40" anim:sub-item="text" smil:attributeName="visibility" smil:to="visible"/>
                  <anim:transitionFilter smil:dur="0.5s" smil:targetElement="id140" anim:sub-item="text" smil:type="waterfallWipe" smil:subtype="horizontalLeft"/>
                </anim:par>
              </anim:par>
              <anim:par smil:begin="2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41" anim:sub-item="text" smil:attributeName="visibility" smil:to="visible"/>
                  <anim:transitionFilter smil:dur="0.5s" smil:targetElement="id141" anim:sub-item="text" smil:type="waterfallWipe" smil:subtype="horizontalLeft"/>
                </anim:par>
              </anim:par>
              <anim:par smil:begin="2.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42" anim:sub-item="text" smil:attributeName="visibility" smil:to="visible"/>
                  <anim:transitionFilter smil:dur="0.5s" smil:targetElement="id142" anim:sub-item="text" smil:type="waterfallWipe" smil:subtype="horizontalLeft"/>
                </anim:par>
              </anim:par>
              <anim:par smil:begin="3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43" anim:sub-item="text" smil:attributeName="visibility" smil:to="visible"/>
                  <anim:transitionFilter smil:dur="0.5s" smil:targetElement="id143"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8"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19" draw:style-name="dp1" draw:master-page-name="Физмат" presentation:use-date-time-name="dtd1">
        <office:forms form:automatic-focus="false" form:apply-design-mode="false"/>
        <draw:frame presentation:style-name="pr5" draw:text-style-name="P47" draw:layer="layout" svg:width="24.006cm" svg:height="13.977cm" svg:x="0.697cm" svg:y="4.523cm" presentation:class="outline" presentation:user-transformed="true">
          <draw:text-box>
            <text:list text:style-name="L6">
              <text:list-header>
                <text:p xml:id="id144" text:id="id144" text:style-name="P11"><text:span text:style-name="T8">Решение</text:span><text:span text:style-name="T13">:</text:span></text:p>
                <text:p xml:id="id145" text:id="id145" text:style-name="P15"><text:span text:style-name="T34">Введем обозначения для логических высказываний: S– победит Шумахер; </text:span><text:span text:style-name="T40">H</text:span><text:span text:style-name="T34"> – победит Хилл; А – победит Алези.</text:span></text:p>
                <text:p xml:id="id146" text:id="id146" text:style-name="P15"><text:span text:style-name="T34">Реплика Ника "Алези пилотирует самую мощную машину" не содержит никакого утверждения о месте, которое займёт этот гонщик, поэтому в дальнейших рассуждениях не учитывается.</text:span></text:p>
                <text:p xml:id="id147" text:id="id147" text:style-name="P15"><text:span text:style-name="T34">Зафиксируем высказывание каждого из друзей:</text:span></text:p>
                <text:p xml:id="id148" text:id="id148" text:style-name="P46"><text:span text:style-name="T40"><text:tab/></text:span><text:span text:style-name="T34">Джон:</text:span><text:span text:style-name="T40"> </text:span><text:span text:style-name="T40"><text:tab/></text:span><text:span text:style-name="T40">S &amp; H</text:span></text:p>
                <text:p xml:id="id150" text:id="id150" text:style-name="P46"><text:span text:style-name="T40"><text:tab/></text:span><text:span text:style-name="T34">Ник:</text:span><text:span text:style-name="T40"><text:tab/></text:span><text:span text:style-name="T40"><text:tab/></text:span><text:span text:style-name="T40">S &amp; A</text:span></text:p>
                <text:p xml:id="id152" text:id="id152" text:style-name="P46"><text:span text:style-name="T40"><text:tab/></text:span><text:span text:style-name="T34">Питер: </text:span><text:span text:style-name="T40"><text:tab/></text:span><text:span text:style-name="T40">H</text:span></text:p>
              </text:list-header>
            </text:list>
          </draw:text-box>
        </draw:frame>
        <draw:polyline draw:name="Line 7" draw:style-name="gr13" draw:text-style-name="P28" xml:id="id149" draw:id="id149" draw:layer="layout" svg:width="0.603cm" svg:height="0cm" svg:x="8.498cm" svg:y="13.525cm" svg:viewBox="0 0 604 0" draw:points="0,0 604,0">
          <text:p/>
        </draw:polyline>
        <draw:polyline draw:name="Line 8" draw:style-name="gr13" draw:text-style-name="P28" xml:id="id151" draw:id="id151" draw:layer="layout" svg:width="0.603cm" svg:height="0cm" svg:x="10.197cm" svg:y="14.726cm" svg:viewBox="0 0 604 0" draw:points="0,0 604,0">
          <text:p/>
        </draw:polyline>
        <draw:polyline draw:name="Line 9" draw:style-name="gr14" draw:text-style-name="P28" xml:id="id153" draw:id="id153" draw:layer="layout" svg:width="0.603cm" svg:height="0cm" svg:x="8.598cm" svg:y="15.927cm" svg:viewBox="0 0 604 0" draw:points="0,0 604,0">
          <text:p/>
        </draw:polyline>
        <draw:custom-shape draw:name="Rectangle 4" draw:style-name="gr3" draw:text-style-name="P45" draw:layer="layout" svg:width="23.803cm" svg:height="3.369cm" svg:x="1.307cm" svg:y="-0.065cm">
          <text:list text:style-name="L4">
            <text:list-header>
              <text:p text:style-name="P29"><text:span text:style-name="T11">Решение задач</text:span><text:span text:style-name="T6"> </text:span><text:span text:style-name="T6"><text:line-break/></text:span><text:span text:style-name="T6">средствами алгебры логики</text:span><text:span text:style-name="T12">:</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4" anim:sub-item="text" smil:attributeName="visibility" smil:to="visible"/>
                  <anim:transitionFilter smil:dur="0.5s" smil:targetElement="id14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5" anim:sub-item="text" smil:attributeName="visibility" smil:to="visible"/>
                  <anim:transitionFilter smil:dur="0.5s" smil:targetElement="id14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6" anim:sub-item="text" smil:attributeName="visibility" smil:to="visible"/>
                  <anim:transitionFilter smil:dur="0.5s" smil:targetElement="id146"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7" anim:sub-item="text" smil:attributeName="visibility" smil:to="visible"/>
                  <anim:transitionFilter smil:dur="0.5s" smil:targetElement="id147"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8" anim:sub-item="text" smil:attributeName="visibility" smil:to="visible"/>
                  <anim:transitionFilter smil:dur="0.5s" smil:targetElement="id148"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49" smil:attributeName="visibility" smil:to="visible"/>
                  <anim:transitionFilter smil:dur="0.5s" smil:targetElement="id149"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0" anim:sub-item="text" smil:attributeName="visibility" smil:to="visible"/>
                  <anim:transitionFilter smil:dur="0.5s" smil:targetElement="id150"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51" smil:attributeName="visibility" smil:to="visible"/>
                  <anim:transitionFilter smil:dur="0.5s" smil:targetElement="id151"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2" anim:sub-item="text" smil:attributeName="visibility" smil:to="visible"/>
                  <anim:transitionFilter smil:dur="0.5s" smil:targetElement="id152"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53" smil:attributeName="visibility" smil:to="visible"/>
                  <anim:transitionFilter smil:dur="0.5s" smil:targetElement="id153"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19"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20" draw:style-name="dp1" draw:master-page-name="Физмат" presentation:use-date-time-name="dtd1">
        <office:forms form:automatic-focus="false" form:apply-design-mode="false"/>
        <draw:frame presentation:style-name="pr11" draw:text-style-name="P2" draw:layer="layout" svg:width="24.403cm" svg:height="14.001cm" svg:x="0.597cm" svg:y="4.5cm" presentation:class="outline" presentation:user-transformed="true">
          <draw:text-box>
            <text:list text:style-name="L6">
              <text:list-header>
                <text:p xml:id="id154" text:id="id154" text:style-name="P48"><text:span text:style-name="T19">Решение</text:span><text:span text:style-name="T20">:</text:span></text:p>
                <text:p xml:id="id155" text:id="id155" text:style-name="P49"><text:span text:style-name="T9">Учитывая то, что предположения двух друзей подтвердились, а предположения третьего неверны, запишем и упростим истинное высказывание</text:span><text:span text:style-name="T41">:</text:span></text:p>
                <text:p text:style-name="P49"><text:span text:style-name="T9"/></text:p>
                <text:p xml:id="id156" text:id="id156" text:style-name="P49"><text:span text:style-name="T41">(S&amp;H)&amp;(S&amp;A)&amp;H v (S&amp;H)&amp;(S&amp;A)&amp;H v (S&amp;H)&amp;(S&amp;A)&amp;H =</text:span></text:p>
                <text:p text:style-name="P49"><text:span text:style-name="T41"/></text:p>
                <text:p xml:id="id169" text:id="id169" text:style-name="P49"><text:span text:style-name="T41">= 0 v 0 v (SvH)&amp;S&amp;A&amp;H =</text:span></text:p>
                <text:p text:style-name="P49"><text:span text:style-name="T41"/></text:p>
                <text:p xml:id="id173" text:id="id173" text:style-name="P49"><text:span text:style-name="T41">= S &amp; H &amp; A</text:span></text:p>
                <text:p text:style-name="P49"><text:span text:style-name="T41"/></text:p>
                <text:p xml:id="id176" text:id="id176" text:style-name="P49"><text:span text:style-name="T9">Высказывание </text:span><text:span text:style-name="T41">S&amp;H&amp;A</text:span><text:span text:style-name="T9"> истинно только при S=1, A=0, X=0</text:span></text:p>
                <text:p text:style-name="P49"><text:span text:style-name="T42"/></text:p>
              </text:list-header>
            </text:list>
          </draw:text-box>
        </draw:frame>
        <draw:polyline draw:name="Line 4" draw:style-name="gr13" draw:text-style-name="P28" xml:id="id157" draw:id="id157" draw:layer="layout" svg:width="0.603cm" svg:height="0cm" svg:x="2.099cm" svg:y="9.224cm" svg:viewBox="0 0 604 0" draw:points="0,0 604,0">
          <text:p/>
        </draw:polyline>
        <draw:polyline draw:name="Line 5" draw:style-name="gr13" draw:text-style-name="P28" xml:id="id158" draw:id="id158" draw:layer="layout" svg:width="0.603cm" svg:height="0cm" svg:x="5.8cm" svg:y="9.224cm" svg:viewBox="0 0 604 0" draw:points="0,0 604,0">
          <text:p/>
        </draw:polyline>
        <draw:polyline draw:name="Line 6" draw:style-name="gr13" draw:text-style-name="P28" xml:id="id159" draw:id="id159" draw:layer="layout" svg:width="0.603cm" svg:height="0cm" svg:x="7.196cm" svg:y="9.024cm" svg:viewBox="0 0 604 0" draw:points="0,0 604,0">
          <text:p/>
        </draw:polyline>
        <draw:polyline draw:name="Line 7" draw:style-name="gr13" draw:text-style-name="P28" xml:id="id160" draw:id="id160" draw:layer="layout" svg:width="0.603cm" svg:height="0cm" svg:x="7.201cm" svg:y="9.225cm" svg:viewBox="0 0 604 0" draw:points="0,0 604,0">
          <text:p/>
        </draw:polyline>
        <draw:polyline draw:name="Line 8" draw:style-name="gr13" draw:text-style-name="P28" xml:id="id161" draw:id="id161" draw:layer="layout" svg:width="0.604cm" svg:height="0cm" svg:x="8.801cm" svg:y="9.224cm" svg:viewBox="0 0 605 0" draw:points="0,0 605,0">
          <text:p/>
        </draw:polyline>
        <draw:polyline draw:name="Line 9" draw:style-name="gr13" draw:text-style-name="P28" xml:id="id162" draw:id="id162" draw:layer="layout" svg:width="0.604cm" svg:height="0cm" svg:x="12.399cm" svg:y="9.324cm" svg:viewBox="0 0 605 0" draw:points="0,0 605,0">
          <text:p/>
        </draw:polyline>
        <draw:polyline draw:name="Line 10" draw:style-name="gr13" draw:text-style-name="P28" xml:id="id163" draw:id="id163" draw:layer="layout" svg:width="0.603cm" svg:height="0cm" svg:x="13.696cm" svg:y="9.224cm" svg:viewBox="0 0 604 0" draw:points="0,0 604,0">
          <text:p/>
        </draw:polyline>
        <draw:polyline draw:name="Line 11" draw:style-name="gr13" draw:text-style-name="P28" xml:id="id164" draw:id="id164" draw:layer="layout" svg:width="1.807cm" svg:height="0cm" svg:x="11.294cm" svg:y="9.125cm" svg:viewBox="0 0 1808 0" draw:points="0,0 1808,0">
          <text:p/>
        </draw:polyline>
        <draw:polyline draw:name="Line 12" draw:style-name="gr13" draw:text-style-name="P28" xml:id="id165" draw:id="id165" draw:layer="layout" svg:width="0.603cm" svg:height="0cm" svg:x="15.295cm" svg:y="9.324cm" svg:viewBox="0 0 604 0" draw:points="0,0 604,0">
          <text:p/>
        </draw:polyline>
        <draw:polyline draw:name="Line 13" draw:style-name="gr13" draw:text-style-name="P28" xml:id="id166" draw:id="id166" draw:layer="layout" svg:width="0.603cm" svg:height="0cm" svg:x="19.002cm" svg:y="9.324cm" svg:viewBox="0 0 604 0" draw:points="0,0 604,0">
          <text:p/>
        </draw:polyline>
        <draw:polyline draw:name="Line 14" draw:style-name="gr13" draw:text-style-name="P28" xml:id="id167" draw:id="id167" draw:layer="layout" svg:width="0.603cm" svg:height="0cm" svg:x="20.403cm" svg:y="9.324cm" svg:viewBox="0 0 604 0" draw:points="0,0 604,0">
          <text:p/>
        </draw:polyline>
        <draw:polyline draw:name="Line 15" draw:style-name="gr13" draw:text-style-name="P28" xml:id="id168" draw:id="id168" draw:layer="layout" svg:width="2.199cm" svg:height="0cm" svg:x="15.101cm" svg:y="9.125cm" svg:viewBox="0 0 2200 0" draw:points="0,0 2200,0">
          <text:p/>
        </draw:polyline>
        <draw:polyline draw:name="Line 16" draw:style-name="gr13" draw:text-style-name="P28" xml:id="id170" draw:id="id170" draw:layer="layout" svg:width="0.604cm" svg:height="0cm" svg:x="6.298cm" svg:y="11.326cm" svg:viewBox="0 0 605 0" draw:points="0,0 605,0">
          <text:p/>
        </draw:polyline>
        <draw:polyline draw:name="Line 17" draw:style-name="gr13" draw:text-style-name="P28" xml:id="id171" draw:id="id171" draw:layer="layout" svg:width="0.603cm" svg:height="0cm" svg:x="8.6cm" svg:y="11.326cm" svg:viewBox="0 0 604 0" draw:points="0,0 604,0">
          <text:p/>
        </draw:polyline>
        <draw:polyline draw:name="Line 18" draw:style-name="gr13" draw:text-style-name="P28" xml:id="id172" draw:id="id172" draw:layer="layout" svg:width="0.603cm" svg:height="0cm" svg:x="9.694cm" svg:y="11.326cm" svg:viewBox="0 0 604 0" draw:points="0,0 604,0">
          <text:p/>
        </draw:polyline>
        <draw:polyline draw:name="Line 19" draw:style-name="gr13" draw:text-style-name="P28" xml:id="id174" draw:id="id174" draw:layer="layout" svg:width="0.604cm" svg:height="0cm" svg:x="3.999cm" svg:y="13.323cm" svg:viewBox="0 0 605 0" draw:points="0,0 605,0">
          <text:p/>
        </draw:polyline>
        <draw:polyline draw:name="Line 20" draw:style-name="gr13" draw:text-style-name="P28" xml:id="id175" draw:id="id175" draw:layer="layout" svg:width="0.603cm" svg:height="0cm" svg:x="5.594cm" svg:y="13.323cm" svg:viewBox="0 0 604 0" draw:points="0,0 604,0">
          <text:p/>
        </draw:polyline>
        <draw:polyline draw:name="Line 21" draw:style-name="gr14" draw:text-style-name="P28" xml:id="id177" draw:id="id177" draw:layer="layout" svg:width="0.604cm" svg:height="0cm" svg:x="8.395cm" svg:y="15.427cm" svg:viewBox="0 0 605 0" draw:points="0,0 605,0">
          <text:p/>
        </draw:polyline>
        <draw:polyline draw:name="Line 22" draw:style-name="gr14" draw:text-style-name="P28" xml:id="id178" draw:id="id178" draw:layer="layout" svg:width="0.603cm" svg:height="0cm" svg:x="9.493cm" svg:y="15.427cm" svg:viewBox="0 0 604 0" draw:points="0,0 604,0">
          <text:p/>
        </draw:polyline>
        <draw:custom-shape draw:name="Rectangle 4" draw:style-name="gr3" draw:text-style-name="P45" draw:layer="layout" svg:width="23.803cm" svg:height="3.369cm" svg:x="1.307cm" svg:y="-0.065cm">
          <text:list text:style-name="L4">
            <text:list-header>
              <text:p text:style-name="P29"><text:span text:style-name="T11">Решение задач</text:span><text:span text:style-name="T6"> </text:span><text:span text:style-name="T6"><text:line-break/></text:span><text:span text:style-name="T6">средствами алгебры логики</text:span><text:span text:style-name="T12">:</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4" anim:sub-item="text" smil:attributeName="visibility" smil:to="visible"/>
                  <anim:transitionFilter smil:dur="0.5s" smil:targetElement="id15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5" anim:sub-item="text" smil:attributeName="visibility" smil:to="visible"/>
                  <anim:transitionFilter smil:dur="0.5s" smil:targetElement="id15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6" anim:sub-item="text" smil:attributeName="visibility" smil:to="visible"/>
                  <anim:transitionFilter smil:dur="0.5s" smil:targetElement="id156"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57" smil:attributeName="visibility" smil:to="visible"/>
                  <anim:transitionFilter smil:dur="0.5s" smil:targetElement="id157"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58" smil:attributeName="visibility" smil:to="visible"/>
                  <anim:transitionFilter smil:dur="0.5s" smil:targetElement="id158"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59" smil:attributeName="visibility" smil:to="visible"/>
                  <anim:transitionFilter smil:dur="0.5s" smil:targetElement="id159"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60" smil:attributeName="visibility" smil:to="visible"/>
                  <anim:transitionFilter smil:dur="0.5s" smil:targetElement="id160"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61" smil:attributeName="visibility" smil:to="visible"/>
                  <anim:transitionFilter smil:dur="0.5s" smil:targetElement="id161"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62" smil:attributeName="visibility" smil:to="visible"/>
                  <anim:transitionFilter smil:dur="0.5s" smil:targetElement="id162"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63" smil:attributeName="visibility" smil:to="visible"/>
                  <anim:transitionFilter smil:dur="0.5s" smil:targetElement="id163"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64" smil:attributeName="visibility" smil:to="visible"/>
                  <anim:transitionFilter smil:dur="0.5s" smil:targetElement="id164"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65" smil:attributeName="visibility" smil:to="visible"/>
                  <anim:transitionFilter smil:dur="0.5s" smil:targetElement="id165"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66" smil:attributeName="visibility" smil:to="visible"/>
                  <anim:transitionFilter smil:dur="0.5s" smil:targetElement="id166"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67" smil:attributeName="visibility" smil:to="visible"/>
                  <anim:transitionFilter smil:dur="0.5s" smil:targetElement="id167"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68" smil:attributeName="visibility" smil:to="visible"/>
                  <anim:transitionFilter smil:dur="0.5s" smil:targetElement="id168"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69" anim:sub-item="text" smil:attributeName="visibility" smil:to="visible"/>
                  <anim:transitionFilter smil:dur="0.5s" smil:targetElement="id169"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70" smil:attributeName="visibility" smil:to="visible"/>
                  <anim:transitionFilter smil:dur="0.5s" smil:targetElement="id170"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71" smil:attributeName="visibility" smil:to="visible"/>
                  <anim:transitionFilter smil:dur="0.5s" smil:targetElement="id171"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72" smil:attributeName="visibility" smil:to="visible"/>
                  <anim:transitionFilter smil:dur="0.5s" smil:targetElement="id172"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73" anim:sub-item="text" smil:attributeName="visibility" smil:to="visible"/>
                  <anim:transitionFilter smil:dur="0.5s" smil:targetElement="id173"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74" smil:attributeName="visibility" smil:to="visible"/>
                  <anim:transitionFilter smil:dur="0.5s" smil:targetElement="id174"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75" smil:attributeName="visibility" smil:to="visible"/>
                  <anim:transitionFilter smil:dur="0.5s" smil:targetElement="id175"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76" anim:sub-item="text" smil:attributeName="visibility" smil:to="visible"/>
                  <anim:transitionFilter smil:dur="0.5s" smil:targetElement="id176"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77" smil:attributeName="visibility" smil:to="visible"/>
                  <anim:transitionFilter smil:dur="0.5s" smil:targetElement="id177"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78" smil:attributeName="visibility" smil:to="visible"/>
                  <anim:transitionFilter smil:dur="0.5s" smil:targetElement="id178"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0"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21" draw:style-name="dp1" draw:master-page-name="Физмат" presentation:use-date-time-name="dtd1">
        <office:forms form:automatic-focus="false" form:apply-design-mode="false"/>
        <draw:frame presentation:style-name="pr10" draw:text-style-name="P16" draw:layer="layout" svg:width="24.006cm" svg:height="9.604cm" svg:x="0.697cm" svg:y="4.52cm" presentation:class="outline" presentation:user-transformed="true">
          <draw:text-box>
            <text:list text:style-name="L6">
              <text:list-header>
                <text:p xml:id="id179" text:id="id179" text:style-name="P11"><text:span text:style-name="T8">Задача 3.</text:span><text:span text:style-name="T43">2</text:span></text:p>
                <text:p xml:id="id180" text:id="id180" text:style-name="P15"><text:span text:style-name="T15">Андрей, Аня и Маша решили пойти в кино. Каждый из них высказал свои пожелания по поводу выбора фильма.</text:span></text:p>
                <text:p xml:id="id181" text:id="id181" text:style-name="P15"><text:span text:style-name="T15">Андрей сказал: “Я хочу посмотреть французский боевик”.</text:span></text:p>
                <text:p xml:id="id182" text:id="id182" text:style-name="P15"><text:span text:style-name="T15">Маша сказала: “Я не хочу смотреть французскую комедию”.</text:span></text:p>
                <text:p xml:id="id183" text:id="id183" text:style-name="P15"><text:span text:style-name="T15">Аня сказала: “Я хочу посмотреть американскую мелодраму”.</text:span></text:p>
                <text:p xml:id="id184" text:id="id184" text:style-name="P15"><text:span text:style-name="T15">Каждый из них слукавил в одном из двух пожеланий. На какой фильм пошли ребята?</text:span></text:p>
              </text:list-header>
            </text:list>
          </draw:text-box>
        </draw:frame>
        <draw:custom-shape draw:name="Rectangle 4" draw:style-name="gr3" draw:text-style-name="P45" draw:layer="layout" svg:width="23.803cm" svg:height="3.369cm" svg:x="1.307cm" svg:y="-0.065cm">
          <text:list text:style-name="L4">
            <text:list-header>
              <text:p text:style-name="P29"><text:span text:style-name="T11">Решение задач</text:span><text:span text:style-name="T6"> </text:span><text:span text:style-name="T6"><text:line-break/></text:span><text:span text:style-name="T6">средствами алгебры логики</text:span><text:span text:style-name="T12">:</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79" anim:sub-item="text" smil:attributeName="visibility" smil:to="visible"/>
                  <anim:transitionFilter smil:dur="0.5s" smil:targetElement="id179"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80" anim:sub-item="text" smil:attributeName="visibility" smil:to="visible"/>
                  <anim:transitionFilter smil:dur="0.5s" smil:targetElement="id180"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81" anim:sub-item="text" smil:attributeName="visibility" smil:to="visible"/>
                  <anim:transitionFilter smil:dur="0.5s" smil:targetElement="id181" anim:sub-item="text" smil:type="waterfallWipe" smil:subtype="horizontalLeft"/>
                </anim:par>
              </anim:par>
              <anim:par smil:begin="1.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82" anim:sub-item="text" smil:attributeName="visibility" smil:to="visible"/>
                  <anim:transitionFilter smil:dur="0.5s" smil:targetElement="id182" anim:sub-item="text" smil:type="waterfallWipe" smil:subtype="horizontalLeft"/>
                </anim:par>
              </anim:par>
              <anim:par smil:begin="2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83" anim:sub-item="text" smil:attributeName="visibility" smil:to="visible"/>
                  <anim:transitionFilter smil:dur="0.5s" smil:targetElement="id183" anim:sub-item="text" smil:type="waterfallWipe" smil:subtype="horizontalLeft"/>
                </anim:par>
              </anim:par>
              <anim:par smil:begin="2.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84" anim:sub-item="text" smil:attributeName="visibility" smil:to="visible"/>
                  <anim:transitionFilter smil:dur="0.5s" smil:targetElement="id184" anim:sub-item="text"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1"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22" draw:style-name="dp1" draw:master-page-name="Физмат" presentation:use-date-time-name="dtd1">
        <office:forms form:automatic-focus="false" form:apply-design-mode="false"/>
        <draw:frame presentation:style-name="pr12" draw:text-style-name="P16" draw:layer="layout" svg:width="24.006cm" svg:height="14.402cm" svg:x="0.697cm" svg:y="4.026cm" presentation:class="outline" presentation:user-transformed="true">
          <draw:text-box>
            <text:list text:style-name="L6">
              <text:list-header>
                <text:p xml:id="id185" text:id="id185" text:style-name="P50"><text:span text:style-name="T8">Решение</text:span><text:span text:style-name="T13">:</text:span></text:p>
                <text:p xml:id="id186" text:id="id186" text:style-name="P51"><text:span text:style-name="T9">Выделим простые высказывания и запишем их через переменные:</text:span></text:p>
                <text:p text:style-name="P51"><text:span text:style-name="T44"/></text:p>
                <text:p xml:id="id187" text:id="id187" text:style-name="P51"><text:span text:style-name="T9"><text:s text:c="4"/></text:span><text:span text:style-name="T9">А - “Французский фильм”</text:span></text:p>
                <text:p xml:id="id188" text:id="id188" text:style-name="P51"><text:span text:style-name="T9"><text:s text:c="4"/></text:span><text:span text:style-name="T9">В - “Боевик”</text:span></text:p>
                <text:p xml:id="id189" text:id="id189" text:style-name="P51"><text:span text:style-name="T9"><text:s text:c="4"/></text:span><text:span text:style-name="T9">С - “Комедия”</text:span></text:p>
                <text:p xml:id="id190" text:id="id190" text:style-name="P51"><text:span text:style-name="T41"><text:s text:c="4"/></text:span><text:span text:style-name="T41">D</text:span><text:span text:style-name="T9"> - “Мелодрама”</text:span></text:p>
                <text:p xml:id="id191" text:id="id191" text:style-name="P51"><text:span text:style-name="T9">Запишем логические функции (сложные высказывания). Учтем условие о том, что каждый из ребят оказался прав в одном предположении:</text:span></text:p>
                <text:p text:style-name="P51"><text:span text:style-name="T45"/></text:p>
                <text:p xml:id="id192" text:id="id192" text:style-name="P52"><text:span text:style-name="T9">а) “Французский боевик” – </text:span><text:span text:style-name="T41">A&amp;B v A&amp;B</text:span></text:p>
                <text:p xml:id="id195" text:id="id195" text:style-name="P52"><text:span text:style-name="T9">б) “Не французская комедия” – </text:span><text:span text:style-name="T41">A&amp;C v A&amp;C</text:span></text:p>
                <text:p xml:id="id200" text:id="id200" text:style-name="P52"><text:span text:style-name="T9">в) “Американскую мелодраму” –</text:span><text:span text:style-name="T41"> A&amp;D v A&amp;D</text:span></text:p>
              </text:list-header>
            </text:list>
          </draw:text-box>
        </draw:frame>
        <draw:polyline draw:name="Line 4" draw:style-name="gr13" draw:text-style-name="P28" xml:id="id193" draw:id="id193" draw:layer="layout" svg:width="0.603cm" svg:height="0cm" svg:x="14.998cm" svg:y="14.527cm" svg:viewBox="0 0 604 0" draw:points="0,0 604,0">
          <text:p/>
        </draw:polyline>
        <draw:polyline draw:name="Line 5" draw:style-name="gr13" draw:text-style-name="P28" xml:id="id194" draw:id="id194" draw:layer="layout" svg:width="0.604cm" svg:height="0cm" svg:x="11.499cm" svg:y="14.527cm" svg:viewBox="0 0 605 0" draw:points="0,0 605,0">
          <text:p/>
        </draw:polyline>
        <draw:polyline draw:name="Line 6" draw:style-name="gr13" draw:text-style-name="P28" xml:id="id196" draw:id="id196" draw:layer="layout" svg:width="0.603cm" svg:height="0cm" svg:x="13.4cm" svg:y="15.726cm" svg:viewBox="0 0 604 0" draw:points="0,0 604,0">
          <text:p/>
        </draw:polyline>
        <draw:polyline draw:name="Line 7" draw:style-name="gr13" draw:text-style-name="P28" xml:id="id197" draw:id="id197" draw:layer="layout" svg:width="0.603cm" svg:height="0cm" svg:x="16.895cm" svg:y="15.722cm" svg:viewBox="0 0 604 0" draw:points="0,0 604,0">
          <text:p/>
        </draw:polyline>
        <draw:polyline draw:name="Line 8" draw:style-name="gr13" draw:text-style-name="P28" xml:id="id198" draw:id="id198" draw:layer="layout" svg:width="1.6cm" svg:height="0cm" svg:x="13.4cm" svg:y="15.528cm" svg:viewBox="0 0 1601 0" draw:points="0,0 1601,0">
          <text:p/>
        </draw:polyline>
        <draw:polyline draw:name="Line 9" draw:style-name="gr13" draw:text-style-name="P28" xml:id="id199" draw:id="id199" draw:layer="layout" svg:width="1.599cm" svg:height="0cm" svg:x="15.899cm" svg:y="15.528cm" svg:viewBox="0 0 1600 0" draw:points="0,0 1600,0">
          <text:p/>
        </draw:polyline>
        <draw:polyline draw:name="Line 10" draw:style-name="gr13" draw:text-style-name="P28" xml:id="id201" draw:id="id201" draw:layer="layout" svg:width="0.603cm" svg:height="0cm" svg:x="13.801cm" svg:y="16.926cm" svg:viewBox="0 0 604 0" draw:points="0,0 604,0">
          <text:p/>
        </draw:polyline>
        <draw:polyline draw:name="Line 11" draw:style-name="gr13" draw:text-style-name="P28" xml:id="id202" draw:id="id202" draw:layer="layout" svg:width="0.603cm" svg:height="0cm" svg:x="13.801cm" svg:y="16.727cm" svg:viewBox="0 0 604 0" draw:points="0,0 604,0">
          <text:p/>
        </draw:polyline>
        <draw:polyline draw:name="Line 12" draw:style-name="gr13" draw:text-style-name="P28" xml:id="id203" draw:id="id203" draw:layer="layout" svg:width="0.604cm" svg:height="0cm" svg:x="16.095cm" svg:y="16.827cm" svg:viewBox="0 0 605 0" draw:points="0,0 605,0">
          <text:p/>
        </draw:polyline>
        <draw:polyline draw:name="Line 13" draw:style-name="gr13" draw:text-style-name="P28" xml:id="id204" draw:id="id204" draw:layer="layout" svg:width="0.603cm" svg:height="0cm" svg:x="17.199cm" svg:y="16.827cm" svg:viewBox="0 0 604 0" draw:points="0,0 604,0">
          <text:p/>
        </draw:polyline>
        <draw:custom-shape draw:name="Rectangle 4" draw:style-name="gr3" draw:text-style-name="P45" draw:layer="layout" svg:width="23.803cm" svg:height="3.369cm" svg:x="1.307cm" svg:y="-0.065cm">
          <text:list text:style-name="L4">
            <text:list-header>
              <text:p text:style-name="P29"><text:span text:style-name="T11">Решение задач</text:span><text:span text:style-name="T6"> </text:span><text:span text:style-name="T6"><text:line-break/></text:span><text:span text:style-name="T6">средствами алгебры логики</text:span><text:span text:style-name="T12">:</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85" anim:sub-item="text" smil:attributeName="visibility" smil:to="visible"/>
                  <anim:transitionFilter smil:dur="0.5s" smil:targetElement="id18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86" anim:sub-item="text" smil:attributeName="visibility" smil:to="visible"/>
                  <anim:transitionFilter smil:dur="0.5s" smil:targetElement="id186"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87" anim:sub-item="text" smil:attributeName="visibility" smil:to="visible"/>
                  <anim:transitionFilter smil:dur="0.5s" smil:targetElement="id187" anim:sub-item="text" smil:type="waterfallWipe" smil:subtype="horizontalLeft"/>
                </anim:par>
              </anim:par>
              <anim:par smil:begin="0.5s" smil:fill="hold">
                <anim:par smil:begin="0s" smil:fill="hold" presentation:node-type="after-previous" presentation:preset-class="entrance" presentation:preset-id="ooo-entrance-diagonal-squares" presentation:preset-sub-type="right-to-bottom">
                  <anim:set smil:begin="0s" smil:dur="0.001s" smil:fill="hold" smil:targetElement="id188" anim:sub-item="text" smil:attributeName="visibility" smil:to="visible"/>
                  <anim:transitionFilter smil:dur="0.5s" smil:targetElement="id188" anim:sub-item="text"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189" anim:sub-item="text" smil:attributeName="visibility" smil:to="visible"/>
                  <anim:transitionFilter smil:dur="0.5s" smil:targetElement="id189" anim:sub-item="text" smil:type="waterfallWipe" smil:subtype="horizontalLeft"/>
                </anim:par>
              </anim:par>
              <anim:par smil:begin="1.5s" smil:fill="hold">
                <anim:par smil:begin="0s" smil:fill="hold" presentation:node-type="after-previous" presentation:preset-class="entrance" presentation:preset-id="ooo-entrance-diagonal-squares" presentation:preset-sub-type="right-to-bottom">
                  <anim:set smil:begin="0s" smil:dur="0.001s" smil:fill="hold" smil:targetElement="id190" anim:sub-item="text" smil:attributeName="visibility" smil:to="visible"/>
                  <anim:transitionFilter smil:dur="0.5s" smil:targetElement="id190"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91" anim:sub-item="text" smil:attributeName="visibility" smil:to="visible"/>
                  <anim:transitionFilter smil:dur="0.5s" smil:targetElement="id191"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92" anim:sub-item="text" smil:attributeName="visibility" smil:to="visible"/>
                  <anim:transitionFilter smil:dur="0.5s" smil:targetElement="id192"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93" smil:attributeName="visibility" smil:to="visible"/>
                  <anim:transitionFilter smil:dur="0.5s" smil:targetElement="id193"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94" smil:attributeName="visibility" smil:to="visible"/>
                  <anim:transitionFilter smil:dur="0.5s" smil:targetElement="id194" smil:type="waterfallWipe" smil:subtype="horizontalLeft"/>
                </anim:par>
              </anim:par>
              <anim:par smil:begin="0.5s" smil:fill="hold">
                <anim:par smil:begin="0s" smil:fill="hold" presentation:node-type="after-previous" presentation:preset-class="entrance" presentation:preset-id="ooo-entrance-diagonal-squares" presentation:preset-sub-type="right-to-bottom">
                  <anim:set smil:begin="0s" smil:dur="0.001s" smil:fill="hold" smil:targetElement="id195" anim:sub-item="text" smil:attributeName="visibility" smil:to="visible"/>
                  <anim:transitionFilter smil:dur="0.5s" smil:targetElement="id195"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96" smil:attributeName="visibility" smil:to="visible"/>
                  <anim:transitionFilter smil:dur="0.5s" smil:targetElement="id196"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97" smil:attributeName="visibility" smil:to="visible"/>
                  <anim:transitionFilter smil:dur="0.5s" smil:targetElement="id197"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98" smil:attributeName="visibility" smil:to="visible"/>
                  <anim:transitionFilter smil:dur="0.5s" smil:targetElement="id198"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99" smil:attributeName="visibility" smil:to="visible"/>
                  <anim:transitionFilter smil:dur="0.5s" smil:targetElement="id199"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200" anim:sub-item="text" smil:attributeName="visibility" smil:to="visible"/>
                  <anim:transitionFilter smil:dur="0.5s" smil:targetElement="id200"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01" smil:attributeName="visibility" smil:to="visible"/>
                  <anim:transitionFilter smil:dur="0.5s" smil:targetElement="id201"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02" smil:attributeName="visibility" smil:to="visible"/>
                  <anim:transitionFilter smil:dur="0.5s" smil:targetElement="id202"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03" smil:attributeName="visibility" smil:to="visible"/>
                  <anim:transitionFilter smil:dur="0.5s" smil:targetElement="id203"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04" smil:attributeName="visibility" smil:to="visible"/>
                  <anim:transitionFilter smil:dur="0.5s" smil:targetElement="id204" smil:type="waterfallWipe" smil:subtype="horizontalLef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2"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23" draw:style-name="dp1" draw:master-page-name="Физмат" presentation:use-date-time-name="dtd1">
        <office:forms form:automatic-focus="false" form:apply-design-mode="false"/>
        <draw:frame presentation:style-name="pr13" draw:text-style-name="P59" draw:layer="layout" svg:width="24.006cm" svg:height="7.598cm" svg:x="0.797cm" svg:y="3.725cm" presentation:class="outline" presentation:user-transformed="true">
          <draw:text-box>
            <text:list text:style-name="L6">
              <text:list-header>
                <text:p text:style-name="P53"><text:span text:style-name="T19">Решение</text:span><text:span text:style-name="T20">:</text:span></text:p>
                <text:p xml:id="id205" text:id="id205" text:style-name="P54"><text:span text:style-name="T9">Запишем произведение указанных функций:</text:span></text:p>
                <text:p text:style-name="P55"><text:span text:style-name="T9"/></text:p>
                <text:p xml:id="id206" text:id="id206" text:style-name="P56"><text:span text:style-name="T41"><text:tab/></text:span><text:span text:style-name="T9">(А</text:span><text:span text:style-name="T41">&amp;B v A&amp;B) &amp; (A&amp;C v A&amp;C) &amp; (A&amp;D v A&amp;D) =1</text:span></text:p>
                <text:p text:style-name="P55"><text:span text:style-name="T41"/></text:p>
                <text:p xml:id="id217" text:id="id217" text:style-name="P54"><text:span text:style-name="T9">Упростим логическое выражение:</text:span></text:p>
                <text:p text:style-name="P55"><text:span text:style-name="T9"/></text:p>
                <text:p xml:id="id218" text:id="id218" text:style-name="P57"><text:span text:style-name="T41"><text:tab/></text:span><text:span text:style-name="T9">(</text:span><text:span text:style-name="T41">AvB) &amp; (BvA) &amp; (AvD) &amp; (DvA) = 1</text:span></text:p>
                <text:p xml:id="id219" text:id="id219" text:style-name="P58"><text:span text:style-name="T9">Составим таблицу истинности:</text:span></text:p>
                <text:p text:style-name="P58"><text:span text:style-name="T41"/></text:p>
              </text:list-header>
            </text:list>
          </draw:text-box>
        </draw:frame>
        <draw:polyline draw:name="Line 4" draw:style-name="gr13" draw:text-style-name="P28" xml:id="id207" draw:id="id207" draw:layer="layout" svg:width="0.706cm" svg:height="0.02cm" svg:x="6.293cm" svg:y="6cm" svg:viewBox="0 0 707 21" draw:points="0,21 707,0">
          <text:p/>
        </draw:polyline>
        <draw:polyline draw:name="Line 5" draw:style-name="gr13" draw:text-style-name="P28" xml:id="id208" draw:id="id208" draw:layer="layout" svg:width="0.604cm" svg:height="0cm" svg:x="3.289cm" svg:y="6.021cm" svg:viewBox="0 0 605 0" draw:points="0,0 605,0">
          <text:p/>
        </draw:polyline>
        <draw:polyline draw:name="Line 6" draw:style-name="gr13" draw:text-style-name="P28" xml:id="id213" draw:id="id213" draw:layer="layout" svg:width="0.603cm" svg:height="0cm" svg:x="8.297cm" svg:y="6.025cm" svg:viewBox="0 0 604 0" draw:points="0,0 604,0">
          <text:p/>
        </draw:polyline>
        <draw:polyline draw:name="Line 7" draw:style-name="gr13" draw:text-style-name="P28" xml:id="id214" draw:id="id214" draw:layer="layout" svg:width="0.603cm" svg:height="0cm" svg:x="11.092cm" svg:y="6.021cm" svg:viewBox="0 0 604 0" draw:points="0,0 604,0">
          <text:p/>
        </draw:polyline>
        <draw:polyline draw:name="Line 8" draw:style-name="gr13" draw:text-style-name="P28" xml:id="id215" draw:id="id215" draw:layer="layout" svg:width="1.599cm" svg:height="0cm" svg:x="8.197cm" svg:y="5.827cm" svg:viewBox="0 0 1600 0" draw:points="0,0 1600,0">
          <text:p/>
        </draw:polyline>
        <draw:polyline draw:name="Line 9" draw:style-name="gr13" draw:text-style-name="P28" xml:id="id216" draw:id="id216" draw:layer="layout" svg:width="1.6cm" svg:height="0cm" svg:x="10.195cm" svg:y="5.827cm" svg:viewBox="0 0 1601 0" draw:points="0,0 1601,0">
          <text:p/>
        </draw:polyline>
        <draw:polyline draw:name="Line 10" draw:style-name="gr13" draw:text-style-name="P28" xml:id="id209" draw:id="id209" draw:layer="layout" svg:width="0.603cm" svg:height="0cm" svg:x="12.994cm" svg:y="6.021cm" svg:viewBox="0 0 604 0" draw:points="0,0 604,0">
          <text:p/>
        </draw:polyline>
        <draw:polyline draw:name="Line 11" draw:style-name="gr13" draw:text-style-name="P28" xml:id="id210" draw:id="id210" draw:layer="layout" svg:width="0.603cm" svg:height="0cm" svg:x="12.994cm" svg:y="5.822cm" svg:viewBox="0 0 604 0" draw:points="0,0 604,0">
          <text:p/>
        </draw:polyline>
        <draw:polyline draw:name="Line 12" draw:style-name="gr13" draw:text-style-name="P28" xml:id="id211" draw:id="id211" draw:layer="layout" svg:width="0.603cm" svg:height="0cm" svg:x="14.994cm" svg:y="5.922cm" svg:viewBox="0 0 604 0" draw:points="0,0 604,0">
          <text:p/>
        </draw:polyline>
        <draw:polyline draw:name="Line 13" draw:style-name="gr13" draw:text-style-name="P28" xml:id="id212" draw:id="id212" draw:layer="layout" svg:width="0.603cm" svg:height="0cm" svg:x="15.798cm" svg:y="5.922cm" svg:viewBox="0 0 604 0" draw:points="0,0 604,0">
          <text:p/>
        </draw:polyline>
        <draw:polyline draw:name="Line 14" draw:style-name="gr13" draw:text-style-name="P28" xml:id="id220" draw:id="id220" draw:layer="layout" svg:width="0.603cm" svg:height="0cm" svg:x="3.195cm" svg:y="9.122cm" svg:viewBox="0 0 604 0" draw:points="0,0 604,0">
          <text:p/>
        </draw:polyline>
        <draw:polyline draw:name="Line 15" draw:style-name="gr13" draw:text-style-name="P28" xml:id="id221" draw:id="id221" draw:layer="layout" svg:width="0.603cm" svg:height="0cm" svg:x="3.992cm" svg:y="9.122cm" svg:viewBox="0 0 604 0" draw:points="0,0 604,0">
          <text:p/>
        </draw:polyline>
        <draw:polyline draw:name="Line 16" draw:style-name="gr13" draw:text-style-name="P28" xml:id="id222" draw:id="id222" draw:layer="layout" svg:width="0.603cm" svg:height="0cm" svg:x="8.592cm" svg:y="9.122cm" svg:viewBox="0 0 604 0" draw:points="0,0 604,0">
          <text:p/>
        </draw:polyline>
        <draw:polyline draw:name="Line 17" draw:style-name="gr13" draw:text-style-name="P28" xml:id="id223" draw:id="id223" draw:layer="layout" svg:width="0.603cm" svg:height="0cm" svg:x="10.996cm" svg:y="9.122cm" svg:viewBox="0 0 604 0" draw:points="0,0 604,0">
          <text:p/>
        </draw:polyline>
        <draw:frame draw:style-name="standard" xml:id="id224" draw:id="id224" draw:layer="layout" svg:width="13.267cm" svg:height="8.558cm" svg:x="0.9cm" svg:y="10.524cm">
          <table:table>
            <table:table-column table:style-name="co19"/>
            <table:table-column table:style-name="co20"/>
            <table:table-column table:style-name="co19"/>
            <table:table-column table:style-name="co19"/>
            <table:table-row table:style-name="ro7" table:default-cell-style-name="ce6">
              <table:table-cell>
                <text:list text:style-name="L9">
                  <text:list-header>
                    <text:p text:style-name="P60"><text:span text:style-name="T46">A</text:span></text:p>
                  </text:list-header>
                </text:list>
              </table:table-cell>
              <table:table-cell>
                <text:list text:continue-numbering="true" text:style-name="L9">
                  <text:list-header>
                    <text:p text:style-name="P60"><text:span text:style-name="T46">B</text:span></text:p>
                  </text:list-header>
                </text:list>
              </table:table-cell>
              <table:table-cell>
                <text:list text:continue-numbering="true" text:style-name="L9">
                  <text:list-header>
                    <text:p text:style-name="P60"><text:span text:style-name="T46">D</text:span></text:p>
                  </text:list-header>
                </text:list>
              </table:table-cell>
              <table:table-cell>
                <text:list text:continue-numbering="true" text:style-name="L9">
                  <text:list-header>
                    <text:p text:style-name="P60"><text:span text:style-name="T46">F</text:span></text:p>
                  </text:list-header>
                </text:list>
              </table:table-cell>
            </table:table-row>
            <table:table-row table:style-name="ro7" table:default-cell-style-name="ce7">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0</text:span></text:p>
                  </text:list-header>
                </text:list>
              </table:table-cell>
            </table:table-row>
            <table:table-row table:style-name="ro7" table:default-cell-style-name="ce7">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0</text:span></text:p>
                  </text:list-header>
                </text:list>
              </table:table-cell>
            </table:table-row>
            <table:table-row table:style-name="ro7" table:default-cell-style-name="ce7">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1</text:span></text:p>
                  </text:list-header>
                </text:list>
              </table:table-cell>
            </table:table-row>
            <table:table-row table:style-name="ro7" table:default-cell-style-name="ce7">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0</text:span></text:p>
                  </text:list-header>
                </text:list>
              </table:table-cell>
            </table:table-row>
            <table:table-row table:style-name="ro7" table:default-cell-style-name="ce7">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0</text:span></text:p>
                  </text:list-header>
                </text:list>
              </table:table-cell>
            </table:table-row>
            <table:table-row table:style-name="ro7" table:default-cell-style-name="ce7">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1</text:span></text:p>
                  </text:list-header>
                </text:list>
              </table:table-cell>
            </table:table-row>
            <table:table-row table:style-name="ro7" table:default-cell-style-name="ce7">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1</text:span></text:p>
                  </text:list-header>
                </text:list>
              </table:table-cell>
              <table:table-cell>
                <text:list text:continue-numbering="true" text:style-name="L9">
                  <text:list-header>
                    <text:p text:style-name="P60"><text:span text:style-name="T47">0</text:span></text:p>
                  </text:list-header>
                </text:list>
              </table:table-cell>
            </table:table-row>
            <table:table-row table:style-name="ro7" table:default-cell-style-name="ce7">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0</text:span></text:p>
                  </text:list-header>
                </text:list>
              </table:table-cell>
              <table:table-cell>
                <text:list text:continue-numbering="true" text:style-name="L9">
                  <text:list-header>
                    <text:p text:style-name="P60"><text:span text:style-name="T47">0</text:span></text:p>
                  </text:list-header>
                </text:list>
              </table:table-cell>
            </table:table-row>
          </table:table>
          <draw:image xlink:href="Pictures/TablePreview5.svm" xlink:type="simple" xlink:show="embed" xlink:actuate="onLoad"/>
        </draw:frame>
        <draw:polyline draw:name="Line 77" draw:style-name="gr8" draw:text-style-name="P28" xml:id="id225" draw:id="id225" draw:layer="layout" svg:width="11.398cm" svg:height="0cm" svg:x="1.9cm" svg:y="14.526cm" svg:viewBox="0 0 11399 0" draw:points="11399,0 0,0">
          <text:p/>
        </draw:polyline>
        <draw:polyline draw:name="Line 78" draw:style-name="gr8" draw:text-style-name="P28" xml:id="id226" draw:id="id226" draw:layer="layout" svg:width="11.398cm" svg:height="0cm" svg:x="1.9cm" svg:y="17.127cm" svg:viewBox="0 0 11399 0" draw:points="11399,0 0,0">
          <text:p/>
        </draw:polyline>
        <draw:custom-shape draw:name="Text Box 79" draw:style-name="gr15" draw:text-style-name="P7" xml:id="id227" draw:id="id227" draw:layer="layout" svg:width="9.803cm" svg:height="3.762cm" svg:x="15.099cm" svg:y="11.324cm">
          <text:list text:style-name="L7">
            <text:list-header>
              <text:p text:style-name="P61"><text:span text:style-name="T28">Ответ:</text:span><text:span text:style-name="T24"> </text:span></text:p>
            </text:list-header>
          </text:list>
          <text:list text:style-name="L3">
            <text:list-header>
              <text:p text:style-name="P61"><text:span text:style-name="T24">Французская мелодрама</text:span></text:p>
              <text:p text:style-name="P61"><text:span text:style-name="T24">Американский боевик</text:span></text:p>
            </text:list-header>
          </text:list>
          <draw:enhanced-geometry svg:viewBox="0 0 21600 21600" draw:type="mso-spt202" draw:enhanced-path="M 0 0 L 21600 0 21600 21600 0 21600 0 0 Z N"/>
        </draw:custom-shape>
        <draw:custom-shape draw:name="Rectangle 4" draw:style-name="gr3" draw:text-style-name="P45" draw:layer="layout" svg:width="23.803cm" svg:height="3.369cm" svg:x="1.307cm" svg:y="-0.065cm">
          <text:list text:style-name="L4">
            <text:list-header>
              <text:p text:style-name="P29"><text:span text:style-name="T11">Решение задач</text:span><text:span text:style-name="T6"> </text:span><text:span text:style-name="T6"><text:line-break/></text:span><text:span text:style-name="T6">средствами алгебры логики</text:span><text:span text:style-name="T12">:</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205" anim:sub-item="text" smil:attributeName="visibility" smil:to="visible"/>
                  <anim:transitionFilter smil:dur="0.5s" smil:targetElement="id205" anim:sub-item="text" smil:type="waterfallWipe" smil:subtype="horizontalLeft"/>
                </anim:par>
              </anim:par>
            </anim:par>
            <anim:par smil:begin="next">
              <anim:par smil:begin="0s">
                <anim:par smil:begin="0s" smil:fill="hold" presentation:node-type="on-click" presentation:preset-class="entrance" presentation:preset-id="ooo-entrance-diagonal-squares" presentation:preset-sub-type="right-to-bottom">
                  <anim:set smil:begin="0s" smil:dur="0.001s" smil:fill="hold" smil:targetElement="id206" anim:sub-item="text" smil:attributeName="visibility" smil:to="visible"/>
                  <anim:transitionFilter smil:dur="0.5s" smil:targetElement="id206"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07" smil:attributeName="visibility" smil:to="visible"/>
                  <anim:transitionFilter smil:dur="0.5s" smil:targetElement="id207"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08" smil:attributeName="visibility" smil:to="visible"/>
                  <anim:transitionFilter smil:dur="0.5s" smil:targetElement="id208"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09" smil:attributeName="visibility" smil:to="visible"/>
                  <anim:transitionFilter smil:dur="0.5s" smil:targetElement="id209"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10" smil:attributeName="visibility" smil:to="visible"/>
                  <anim:transitionFilter smil:dur="0.5s" smil:targetElement="id210"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11" smil:attributeName="visibility" smil:to="visible"/>
                  <anim:transitionFilter smil:dur="0.5s" smil:targetElement="id211"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12" smil:attributeName="visibility" smil:to="visible"/>
                  <anim:transitionFilter smil:dur="0.5s" smil:targetElement="id212"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13" smil:attributeName="visibility" smil:to="visible"/>
                  <anim:transitionFilter smil:dur="0.5s" smil:targetElement="id213"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14" smil:attributeName="visibility" smil:to="visible"/>
                  <anim:transitionFilter smil:dur="0.5s" smil:targetElement="id214"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15" smil:attributeName="visibility" smil:to="visible"/>
                  <anim:transitionFilter smil:dur="0.5s" smil:targetElement="id215"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16" smil:attributeName="visibility" smil:to="visible"/>
                  <anim:transitionFilter smil:dur="0.5s" smil:targetElement="id216" smil:type="waterfallWipe" smil:subtype="horizontalLeft"/>
                </anim:par>
              </anim:par>
            </anim:par>
            <anim:par smil:begin="next">
              <anim:par smil:begin="0s">
                <anim:par smil:begin="0s" smil:fill="hold" presentation:node-type="on-click" presentation:preset-class="entrance" presentation:preset-id="ooo-entrance-diagonal-squares" presentation:preset-sub-type="right-to-bottom">
                  <anim:set smil:begin="0s" smil:dur="0.001s" smil:fill="hold" smil:targetElement="id217" anim:sub-item="text" smil:attributeName="visibility" smil:to="visible"/>
                  <anim:transitionFilter smil:dur="0.5s" smil:targetElement="id217" anim:sub-item="text" smil:type="waterfallWipe" smil:subtype="horizontalLeft"/>
                </anim:par>
              </anim:par>
            </anim:par>
            <anim:par smil:begin="next">
              <anim:par smil:begin="0s">
                <anim:par smil:begin="0s" smil:fill="hold" presentation:node-type="on-click" presentation:preset-class="entrance" presentation:preset-id="ooo-entrance-diagonal-squares" presentation:preset-sub-type="right-to-bottom">
                  <anim:set smil:begin="0s" smil:dur="0.001s" smil:fill="hold" smil:targetElement="id218" anim:sub-item="text" smil:attributeName="visibility" smil:to="visible"/>
                  <anim:transitionFilter smil:dur="0.5s" smil:targetElement="id218" anim:sub-item="text" smil:type="waterfallWipe" smil:subtype="horizontalLeft"/>
                </anim:par>
              </anim:par>
              <anim:par smil:begin="0.5s">
                <anim:par smil:begin="0s" smil:fill="hold" presentation:node-type="after-previous" presentation:preset-class="entrance" presentation:preset-id="ooo-entrance-diagonal-squares" presentation:preset-sub-type="right-to-bottom">
                  <anim:set smil:begin="0s" smil:dur="0.001s" smil:fill="hold" smil:targetElement="id219" anim:sub-item="text" smil:attributeName="visibility" smil:to="visible"/>
                  <anim:transitionFilter smil:dur="0.5s" smil:targetElement="id219"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20" smil:attributeName="visibility" smil:to="visible"/>
                  <anim:transitionFilter smil:dur="0.5s" smil:targetElement="id220"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21" smil:attributeName="visibility" smil:to="visible"/>
                  <anim:transitionFilter smil:dur="0.5s" smil:targetElement="id221"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22" smil:attributeName="visibility" smil:to="visible"/>
                  <anim:transitionFilter smil:dur="0.5s" smil:targetElement="id222"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23" smil:attributeName="visibility" smil:to="visible"/>
                  <anim:transitionFilter smil:dur="0.5s" smil:targetElement="id223" smil:type="waterfallWipe" smil:subtype="horizontalLeft"/>
                </anim:par>
              </anim:par>
            </anim:par>
            <anim:par smil:begin="next">
              <anim:par smil:begin="0s">
                <anim:par smil:begin="0s" smil:fill="hold" presentation:node-type="on-click" presentation:preset-class="entrance" presentation:preset-id="ooo-entrance-rise-up">
                  <anim:set smil:begin="0s" smil:dur="0.001s" smil:fill="hold" smil:targetElement="id224" smil:attributeName="visibility" smil:to="visible"/>
                  <anim:transitionFilter smil:dur="1s" smil:targetElement="id224" smil:type="fade" smil:subtype="crossfade"/>
                  <anim:animate smil:dur="1s" smil:fill="hold" smil:targetElement="id224" smil:attributeName="x" smil:values="x;x" smil:keyTimes="0;1"/>
                  <anim:animate smil:dur="0.9s" smil:fill="hold" smil:decelerate="1" smil:targetElement="id224" smil:attributeName="y" smil:values="y+1;y-.03" smil:keyTimes="0;1"/>
                  <anim:animate smil:begin="0.9s" smil:dur="0.1s" smil:fill="hold" smil:accelerate="1" smil:targetElement="id224" smil:attributeName="y" smil:values="y-.03;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225" smil:attributeName="visibility" smil:to="visible"/>
                  <anim:transitionFilter smil:dur="0.5s" smil:targetElement="id225" smil:type="waterfallWipe" smil:subtype="horizontalRight"/>
                </anim:par>
                <anim:par smil:begin="0s" smil:fill="hold" presentation:preset-property="Direction" presentation:node-type="with-previous" presentation:preset-class="entrance" presentation:preset-id="ooo-entrance-diagonal-squares" presentation:preset-sub-type="left-to-bottom">
                  <anim:set smil:begin="0s" smil:dur="0.001s" smil:fill="hold" smil:targetElement="id226" smil:attributeName="visibility" smil:to="visible"/>
                  <anim:transitionFilter smil:dur="0.5s" smil:targetElement="id226" smil:type="waterfallWipe" smil:subtype="horizontalRight"/>
                </anim:par>
              </anim:par>
            </anim:par>
            <anim:par smil:begin="next">
              <anim:par smil:begin="0s">
                <anim:par smil:begin="0s" smil:fill="hold" presentation:node-type="on-click" presentation:group-id="0" presentation:preset-class="entrance" presentation:preset-id="ooo-entrance-diagonal-squares" presentation:preset-sub-type="left-to-bottom">
                  <anim:set smil:begin="0s" smil:dur="0.001s" smil:fill="hold" smil:targetElement="id227" smil:attributeName="visibility" smil:to="visible"/>
                  <anim:transitionFilter smil:dur="0.5s" smil:targetElement="id227" smil:type="waterfallWipe" smil:subtype="horizontalRight"/>
                </anim:par>
              </anim:par>
            </anim:par>
          </anim:seq>
        </anim:par>
        <presentation:notes draw:style-name="dp3" presentation:use-date-time-name="dtd1">
          <draw:custom-shape draw:name="Rectangle 7" draw:style-name="gr4" draw:text-style-name="P2" draw:layer="layout" svg:width="8.255cm" svg:height="1.27cm" svg:x="10.791cm" svg:y="24.126cm">
            <text:list text:style-name="L5">
              <text:list-header>
                <text:p text:style-name="P10"><text:span text:style-name="T7"><text:page-number>&lt;номер&gt;</text:page-number></text:span></text:p>
              </text:list-header>
            </text:list>
            <draw:enhanced-geometry svg:viewBox="0 0 21600 21600" draw:type="mso-spt202" draw:enhanced-path="M 0 0 L 21600 0 21600 21600 0 21600 0 0 Z N"/>
          </draw:custom-shape>
          <draw:page-thumbnail draw:style-name="gr1" draw:layer="layout" svg:width="11.581cm" svg:height="8.189cm" svg:x="4.001cm" svg:y="2.389cm" draw:page-number="23" presentation:class="page"/>
          <draw:frame presentation:style-name="pr4" draw:text-style-name="P2" draw:layer="layout" svg:width="15.24cm" svg:height="11.431cm" svg:x="1.905cm" svg:y="12.065cm" presentation:class="notes" presentation:user-transformed="true">
            <draw:text-box>
              <text:p/>
            </draw:text-box>
          </draw:frame>
        </presentation:notes>
      </draw:page>
      <draw:page draw:name="page24" draw:style-name="dp1" draw:master-page-name="Физмат" presentation:use-date-time-name="dtd1">
        <office:forms form:automatic-focus="false" form:apply-design-mode="false"/>
        <draw:frame draw:style-name="gr16" draw:text-style-name="P64" draw:layer="layout" svg:width="23.5cm" svg:height="6.5cm" svg:x="1cm" svg:y="4cm">
          <draw:text-box>
            <text:p text:style-name="P62"><text:span text:style-name="T48">Определить участника преступления, исходя из двух посылок: </text:span></text:p>
            <text:p text:style-name="P63"><text:span text:style-name="T48">     </text:span><text:span text:style-name="T48">1) "Если Иванов не участвовал или Петров участвовал, то Сидоров участвовал"; </text:span></text:p>
            <text:p text:style-name="P63"><text:span text:style-name="T48">     </text:span><text:span text:style-name="T48">2) "Если Иванов не участвовал, то Сидоров не участвовал".</text:span></text:p>
          </draw:text-box>
        </draw:frame>
        <draw:frame draw:style-name="gr17" draw:text-style-name="P67" draw:layer="layout" svg:width="14.536cm" svg:height="5.799cm" svg:x="2.964cm" svg:y="9.5cm">
          <draw:text-box>
            <text:p xml:id="id228" text:id="id228" text:style-name="P65"><text:span text:style-name="T49">I - "Иванов участвовал в преступлении"; </text:span></text:p>
            <text:p xml:id="id229" text:id="id229" text:style-name="P65"><text:span text:style-name="T49">P - "Петров участвовал в преступлении"; </text:span></text:p>
            <text:p xml:id="id230" text:id="id230" text:style-name="P65"><text:span text:style-name="T49">S - "Сидоров участвовал в преступлении" .</text:span></text:p>
            <text:p xml:id="id231" text:id="id231" text:style-name="P65"><text:span text:style-name="T49">   </text:span><text:span text:style-name="T49">В виде формул: </text:span></text:p>
            <text:p xml:id="id232" text:id="id232" text:style-name="P66"><text:span text:style-name="T50">¬I˅P→S </text:span><text:span text:style-name="T51">и</text:span><text:span text:style-name="T50"> ¬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228" anim:sub-item="text" smil:attributeName="visibility" smil:to="visible"/>
                  <anim:transitionFilter smil:dur="0.5s" smil:targetElement="id22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229" anim:sub-item="text" smil:attributeName="visibility" smil:to="visible"/>
                  <anim:transitionFilter smil:dur="0.5s" smil:targetElement="id229"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230" anim:sub-item="text" smil:attributeName="visibility" smil:to="visible"/>
                  <anim:transitionFilter smil:dur="0.5s" smil:targetElement="id230"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231" anim:sub-item="text" smil:attributeName="visibility" smil:to="visible"/>
                  <anim:transitionFilter smil:dur="0.5s" smil:targetElement="id231"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232" anim:sub-item="text" smil:attributeName="visibility" smil:to="visible"/>
                  <anim:transitionFilter smil:dur="0.5s" smil:targetElement="id232" anim:sub-item="text" smil:type="waterfallWipe" smil:subtype="horizontalRight"/>
                </anim:par>
              </anim:par>
            </anim:par>
          </anim:seq>
        </anim:par>
        <presentation:notes draw:style-name="dp3" presentation:use-date-time-name="dtd1">
          <draw:page-thumbnail draw:style-name="gr1" draw:layer="layout" svg:width="11.581cm" svg:height="8.189cm" svg:x="4.001cm" svg:y="2.389cm" draw:page-number="24" presentation:class="page"/>
          <draw:frame presentation:style-name="pr9" draw:text-style-name="P3" draw:layer="layout" svg:width="13.625cm" svg:height="9.089cm" svg:x="2.986cm" svg:y="11.373cm" presentation:class="notes" presentation:placeholder="true">
            <draw:text-box/>
          </draw:frame>
        </presentation:notes>
      </draw:page>
      <draw:page draw:name="page25" draw:style-name="dp1" draw:master-page-name="Физмат" presentation:use-date-time-name="dtd1">
        <office:forms form:automatic-focus="false" form:apply-design-mode="false"/>
        <draw:frame presentation:style-name="pr14" draw:text-style-name="P2" draw:layer="layout" svg:width="21.59cm" svg:height="4.062cm" svg:x="1.901cm" svg:y="2.923cm" presentation:class="title" presentation:user-transformed="true">
          <draw:text-box>
            <text:list text:style-name="L1">
              <text:list-header>
                <text:p text:style-name="P68"><text:span text:style-name="T35">Задание на дом:</text:span></text:p>
              </text:list-header>
            </text:list>
          </draw:text-box>
        </draw:frame>
        <draw:frame presentation:style-name="pr15" draw:text-style-name="P2" draw:layer="layout" svg:width="22.397cm" svg:height="8.008cm" svg:x="1.904cm" svg:y="8.925cm" presentation:class="outline" presentation:user-transformed="true">
          <draw:text-box>
            <text:list text:style-name="L6">
              <text:list-header>
                <text:p text:style-name="P69"><text:span text:style-name="T52">§</text:span><text:span text:style-name="T35"> 25 </text:span></text:p>
              </text:list-header>
            </text:list>
          </draw:text-box>
        </draw:frame>
        <presentation:notes draw:style-name="dp2">
          <draw:page-thumbnail draw:style-name="gr1" draw:layer="layout" svg:width="11.581cm" svg:height="8.189cm" svg:x="4.001cm" svg:y="2.389cm" draw:page-number="25" presentation:class="page"/>
          <draw:frame presentation:style-name="pr2" draw:text-style-name="P3"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MS P ゴシック" svg:font-family="'MS P ゴシック'" style:font-pitch="variable"/>
    <style:font-face style:name="Tahoma1" svg:font-family="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Ｐ明朝" svg:font-family="'ＭＳ Ｐ明朝'" style:font-adornments="標準" style:font-family-generic="roman" style:font-pitch="variable"/>
    <style:font-face style:name="Arial2" svg:font-family="Arial" style:font-family-generic="swiss" style:font-pitch="variable"/>
    <style:font-face style:name="Arial1" svg:font-family="Arial" style:font-adornments="Black" style:font-family-generic="swiss" style:font-pitch="variable"/>
    <style:font-face style:name="Arial Black" svg:font-family="'Arial Black'"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J Regular" svg:font-family="'Source Han Sans J Regular'" style:font-family-generic="system" style:font-pitch="variable"/>
    <style:font-face style:name="Tahoma2" svg:font-family="Tahoma" style:font-family-generic="system" style:font-pitch="variable"/>
  </office:font-face-decls>
  <office:styles>
    <draw:gradient draw:name="Gradient_20_10" draw:display-name="Gradient 10" draw:style="linear" draw:start-color="#fe1f08" draw:end-color="#ffe103" draw:start-intensity="100%" draw:end-intensity="100%" draw:angle="900" draw:border="0%"/>
    <draw:gradient draw:name="Gradient_20_11" draw:display-name="Gradient 11" draw:style="linear" draw:start-color="#000000" draw:end-color="#fe1f08" draw:start-intensity="100%" draw:end-intensity="100%" draw:angle="0" draw:border="0%"/>
    <draw:gradient draw:name="Gradient_20_12" draw:display-name="Gradient 12" draw:style="linear" draw:start-color="#000000" draw:end-color="#fe1f08" draw:start-intensity="100%" draw:end-intensity="100%" draw:angle="900" draw:border="0%"/>
    <draw:gradient draw:name="Gradient_20_13" draw:display-name="Gradient 13" draw:style="linear" draw:start-color="#ffe103" draw:end-color="#fe1f08" draw:start-intensity="100%" draw:end-intensity="100%" draw:angle="900" draw:border="0%"/>
    <draw:gradient draw:name="Gradient_20_14" draw:display-name="Gradient 14" draw:style="linear" draw:start-color="#fe1f08" draw:end-color="#000000" draw:start-intensity="100%" draw:end-intensity="100%" draw:angle="900" draw:border="0%"/>
    <draw:gradient draw:name="Gradient_20_15" draw:display-name="Gradient 15" draw:style="linear" draw:start-color="#fe1f08" draw:end-color="#ffe103" draw:start-intensity="100%" draw:end-intensity="100%" draw:angle="0" draw:border="0%"/>
    <draw:gradient draw:name="Gradient_20_16" draw:display-name="Gradient 16" draw:style="radial" draw:cx="70%" draw:cy="50%" draw:start-color="#000080" draw:end-color="#0047ff" draw:start-intensity="100%" draw:end-intensity="100%" draw:border="0%"/>
    <draw:gradient draw:name="Gradient_20_17" draw:display-name="Gradient 17" draw:style="linear" draw:start-color="#2300dc" draw:end-color="#000080" draw:start-intensity="100%" draw:end-intensity="100%" draw:angle="1800" draw:border="0%"/>
    <draw:gradient draw:name="Gradient_20_7" draw:display-name="Gradient 7" draw:style="rectangular" draw:cx="50%" draw:cy="50%" draw:start-color="#af273e" draw:end-color="#000000" draw:start-intensity="100%" draw:end-intensity="100%" draw:angle="0" draw:border="0%"/>
    <draw:gradient draw:name="Gradient_20_8" draw:display-name="Gradient 8" draw:style="rectangular" draw:cx="50%" draw:cy="50%" draw:start-color="#ff8b17" draw:end-color="#af273e" draw:start-intensity="100%" draw:end-intensity="100%" draw:angle="0" draw:border="0%"/>
    <draw:gradient draw:name="Gradient_20_9" draw:display-name="Gradient 9" draw:style="rectangular" draw:cx="50%" draw:cy="50%" draw:start-color="#ffe103" draw:end-color="#af273e" draw:start-intensity="100%" draw:end-intensity="100%" draw:angle="0" draw:border="0%"/>
    <draw:gradient draw:name="night1" draw:style="linear" draw:start-color="#0047ff" draw:end-color="#000080" draw:start-intensity="100%" draw:end-intensity="100%" draw:angle="1800" draw:border="0%"/>
    <draw:gradient draw:name="night2" draw:style="linear" draw:start-color="#0047ff" draw:end-color="#000080"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ru" fo:country="RU" style:font-name-asian="Lucida Sans Unicode"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Source Han Sans J Regular" style:font-family-asian="'Source Han Sans J Regular'" style:font-family-generic-asian="system" style:font-pitch-asian="variable" style:font-size-asian="18pt" style:font-name-complex="Lohit Hindi" style:font-family-complex="'Lohit Hindi'" style:font-family-generic-complex="system" style:font-pitch-complex="variable" style:font-size-complex="18pt"/>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Обычный-background" style:family="presentation">
      <style:graphic-properties draw:stroke="none" draw:fill="solid" draw:fill-color="#000000"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000000"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olspace-background" style:family="presentation">
      <style:graphic-properties draw:stroke="none" draw:fill="gradient" draw:fill-gradient-name="night1" draw:fill-image-width="0cm" draw:fill-image-height="0cm"/>
    </style:style>
    <style:style style:name="coolspace-backgroundobjects" style:family="presentation">
      <style:graphic-properties draw:shadow="hidden" draw:shadow-offset-x="0.3cm" draw:shadow-offset-y="0.3cm" draw:shadow-color="#808080"/>
    </style:style>
    <style:style style:name="coolspace-notes" style:family="presentation">
      <style:graphic-properties draw:stroke="none" draw:fill="none">
        <text:list-style style:name="coolspa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MS P ゴシック" style:font-family-asian="'MS P ゴシック'"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coolspace-outline1" style:family="presentation">
      <style:graphic-properties draw:stroke="none" draw:fill="none">
        <text:list-style style:name="coolspac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style:text-line-through-type="none" style:font-name="Times New Roman" fo:font-family="'Times New Roman'" style:font-family-generic="roman" style:font-pitch="variable" fo:font-size="32pt" fo:font-style="normal" fo:text-shadow="1pt 1pt" style:text-underline-style="none" fo:font-weight="normal" style:font-name-asian="ＭＳ Ｐ明朝" style:font-family-asian="'ＭＳ Ｐ明朝'" style:font-style-name-asian="標準" style:font-family-generic-asian="roma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coolspace-outline2" style:family="presentation" style:parent-style-name="coolspace-outline1">
      <style:paragraph-properties fo:margin-left="2.4cm" fo:margin-right="0cm" fo:margin-top="0cm" fo:margin-bottom="0.4cm" fo:text-indent="-0.8cm"/>
      <style:text-properties fo:font-size="28pt" style:font-size-asian="28pt" style:font-size-complex="28pt"/>
    </style:style>
    <style:style style:name="coolspace-outline3" style:family="presentation" style:parent-style-name="coolspace-outline2">
      <style:paragraph-properties fo:margin-left="3.6cm" fo:margin-right="0cm" fo:margin-top="0cm" fo:margin-bottom="0.3cm" fo:text-indent="-0.6cm"/>
      <style:text-properties fo:font-size="24pt" style:font-size-asian="24pt" style:font-size-complex="24pt"/>
    </style:style>
    <style:style style:name="coolspace-outline4" style:family="presentation" style:parent-style-name="coolspace-outline3">
      <style:paragraph-properties fo:margin-left="4.8cm" fo:margin-right="0cm" fo:margin-top="0cm" fo:margin-bottom="0.2cm" fo:text-indent="-0.6cm"/>
      <style:text-properties fo:font-size="20pt" style:font-size-asian="20pt" style:font-size-complex="20pt"/>
    </style:style>
    <style:style style:name="coolspace-outline5" style:family="presentation" style:parent-style-name="coolspace-outline4">
      <style:paragraph-properties fo:margin-left="6cm" fo:margin-right="0cm" fo:margin-top="0cm" fo:margin-bottom="0.1cm" fo:text-indent="-0.6cm"/>
      <style:text-properties fo:font-size="20pt" style:font-size-asian="20pt" style:font-size-complex="20pt"/>
    </style:style>
    <style:style style:name="coolspace-outline6" style:family="presentation" style:parent-style-name="coolspace-outline5">
      <style:paragraph-properties fo:margin-left="7.2cm" fo:margin-right="0cm" fo:margin-top="0cm" fo:margin-bottom="0.1cm" fo:text-indent="-0.6cm"/>
      <style:text-properties fo:font-size="20pt" style:font-size-asian="20pt" style:font-size-complex="20pt"/>
    </style:style>
    <style:style style:name="coolspace-outline7" style:family="presentation" style:parent-style-name="coolspace-outline6">
      <style:paragraph-properties fo:margin-left="8.4cm" fo:margin-right="0cm" fo:margin-top="0cm" fo:margin-bottom="0.1cm" fo:text-indent="-0.6cm"/>
      <style:text-properties fo:font-size="20pt" style:font-size-asian="20pt" style:font-size-complex="20pt"/>
    </style:style>
    <style:style style:name="coolspace-outline8" style:family="presentation" style:parent-style-name="coolspace-outline7">
      <style:paragraph-properties fo:margin-left="9.6cm" fo:margin-right="0cm" fo:margin-top="0cm" fo:margin-bottom="0.1cm" fo:text-indent="-0.6cm"/>
      <style:text-properties fo:font-size="20pt" style:font-size-asian="20pt" style:font-size-complex="20pt"/>
    </style:style>
    <style:style style:name="coolspace-outline9" style:family="presentation" style:parent-style-name="coolspace-outline8">
      <style:paragraph-properties fo:margin-left="10.8cm" fo:margin-right="0cm" fo:margin-top="0cm" fo:margin-bottom="0.1cm" fo:text-indent="-0.6cm"/>
      <style:text-properties fo:font-size="20pt" style:font-size-asian="20pt" style:font-size-complex="20pt"/>
    </style:style>
    <style:style style:name="coolspace-subtitle" style:family="presentation">
      <style:graphic-properties draw:stroke="none" draw:fill="none" draw:textarea-vertical-align="middle">
        <text:list-style style:name="cool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e6e6ff" style:text-outline="false" style:text-line-through-style="none" style:text-line-through-type="none" style:font-name="Times New Roman" fo:font-family="'Times New Roman'" style:font-family-generic="roman" style:font-pitch="variable" fo:font-size="32pt" fo:font-style="normal" fo:text-shadow="1pt 1pt" style:text-underline-style="none" fo:font-weight="normal" style:font-name-asian="ＭＳ Ｐ明朝" style:font-family-asian="'ＭＳ Ｐ明朝'" style:font-style-name-asian="標準" style:font-family-generic-asian="roma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coolspace-title" style:family="presentation">
      <style:graphic-properties draw:stroke="none" draw:fill="none" draw:textarea-vertical-align="middle">
        <text:list-style style:name="cool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Times New Roman" fo:font-family="'Times New Roman'" style:font-family-generic="roman" style:font-pitch="variable" fo:font-size="44pt" fo:font-style="normal" fo:text-shadow="1pt 1pt" style:text-underline-style="none" fo:font-weight="normal" style:font-name-asian="ＭＳ Ｐ明朝" style:font-family-asian="'ＭＳ Ｐ明朝'" style:font-style-name-asian="標準" style:font-family-generic-asian="roman"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Физмат-background" style:family="presentation">
      <style:graphic-properties draw:stroke="none" draw:fill="none"/>
    </style:style>
    <style:style style:name="Физмат-backgroundobjects" style:family="presentation">
      <style:graphic-properties draw:shadow="hidden" draw:shadow-offset-x="0.3cm" draw:shadow-offset-y="0.3cm" draw:shadow-color="#808080"/>
    </style:style>
    <style:style style:name="Физмат-notes" style:family="presentation">
      <style:graphic-properties draw:stroke="none" draw:fill="none">
        <text:list-style style:name="Физмат-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19.1000003814697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19.1000003814697pt" style:font-style-asian="normal" style:font-weight-asian="normal" style:font-name-complex="Tahoma" style:font-family-complex="Tahoma, Lucidasans, 'Lucida Sans', 'Arial Unicode MS'" style:font-pitch-complex="variable" style:font-size-complex="19.1000003814697pt" style:font-style-complex="normal" style:font-weight-complex="normal" style:font-relief="none"/>
    </style:style>
    <style:style style:name="Физмат-outline1" style:family="presentation">
      <style:graphic-properties draw:stroke="none" draw:fill="none">
        <text:list-style style:name="Физма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Bitstream Vera Serif" fo:font-family="'Bitstream Vera Serif'" style:font-family-generic="roman" style:font-pitch="variable" fo:font-size="29.1000003814697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Физмат-outline2" style:family="presentation" style:parent-style-name="Физмат-outline1">
      <style:paragraph-properties fo:margin-left="2.176cm" fo:margin-right="0cm" fo:margin-top="0cm" fo:margin-bottom="0.362cm" fo:text-indent="-0.725cm"/>
      <style:text-properties fo:font-size="25.3999996185303pt" style:font-size-asian="28pt" style:font-size-complex="28pt"/>
    </style:style>
    <style:style style:name="Физмат-outline3" style:family="presentation" style:parent-style-name="Физмат-outline2">
      <style:paragraph-properties fo:margin-left="3.264cm" fo:margin-right="0cm" fo:margin-top="0cm" fo:margin-bottom="0.272cm" fo:text-indent="-0.544cm"/>
      <style:text-properties fo:font-size="21.7999992370605pt" style:font-size-asian="24pt" style:font-size-complex="24pt"/>
    </style:style>
    <style:style style:name="Физмат-outline4" style:family="presentation" style:parent-style-name="Физмат-outline3">
      <style:paragraph-properties fo:margin-left="4.351cm" fo:margin-right="0cm" fo:margin-top="0cm" fo:margin-bottom="0.181cm" fo:text-indent="-0.543cm"/>
      <style:text-properties fo:font-size="18.2000007629395pt" style:font-size-asian="20pt" style:font-size-complex="20pt"/>
    </style:style>
    <style:style style:name="Физмат-outline5" style:family="presentation" style:parent-style-name="Физмат-outline4">
      <style:paragraph-properties fo:margin-left="5.439cm" fo:margin-right="0cm" fo:margin-top="0cm" fo:margin-bottom="0.09cm" fo:text-indent="-0.543cm"/>
      <style:text-properties fo:font-size="18.2000007629395pt" style:font-size-asian="20pt" style:font-size-complex="20pt"/>
    </style:style>
    <style:style style:name="Физмат-outline6" style:family="presentation" style:parent-style-name="Физмат-outline5">
      <style:paragraph-properties fo:margin-left="6.526cm" fo:margin-right="0cm" fo:margin-top="0cm" fo:margin-bottom="0.09cm" fo:text-indent="-0.543cm"/>
      <style:text-properties fo:font-size="18.2000007629395pt" style:font-size-asian="20pt" style:font-size-complex="20pt"/>
    </style:style>
    <style:style style:name="Физмат-outline7" style:family="presentation" style:parent-style-name="Физмат-outline6">
      <style:paragraph-properties fo:margin-left="7.614cm" fo:margin-right="0cm" fo:margin-top="0cm" fo:margin-bottom="0.09cm" fo:text-indent="-0.543cm"/>
      <style:text-properties fo:font-size="18.2000007629395pt" style:font-size-asian="20pt" style:font-size-complex="20pt"/>
    </style:style>
    <style:style style:name="Физмат-outline8" style:family="presentation" style:parent-style-name="Физмат-outline7">
      <style:paragraph-properties fo:margin-left="8.702cm" fo:margin-right="0cm" fo:margin-top="0cm" fo:margin-bottom="0.09cm" fo:text-indent="-0.543cm"/>
      <style:text-properties fo:font-size="18.2000007629395pt" style:font-size-asian="20pt" style:font-size-complex="20pt"/>
    </style:style>
    <style:style style:name="Физмат-outline9" style:family="presentation" style:parent-style-name="Физмат-outline8">
      <style:paragraph-properties fo:margin-left="9.79cm" fo:margin-right="0cm" fo:margin-top="0cm" fo:margin-bottom="0.09cm" fo:text-indent="-0.543cm"/>
      <style:text-properties fo:font-size="18.2000007629395pt" style:font-size-asian="20pt" style:font-size-complex="20pt"/>
    </style:style>
    <style:style style:name="Физмат-subtitle" style:family="presentation">
      <style:graphic-properties draw:stroke="none" draw:fill="none" draw:textarea-vertical-align="middle">
        <text:list-style style:name="Физма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Физмат-title" style:family="presentation">
      <style:graphic-properties draw:stroke="none" draw:fill="none" draw:textarea-vertical-align="middle">
        <text:list-style style:name="Физма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erif" fo:font-family="'Bitstream Vera Serif'" style:font-family-generic="roman" style:font-pitch="variable" fo:font-size="34.0999984741211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gradient" draw:fill-gradient-name="night1" draw:fill-image-width="0cm" draw:fill-image-height="0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af273e"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8b17" draw:fill-gradient-name="Gradient_20_8"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ffe103" draw:fill-gradient-name="Gradient_20_9"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ffe103" draw:fill-gradient-name="Gradient_20_10"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e1f08" draw:fill-gradient-name="Gradient_20_1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e1f08" draw:fill-gradient-name="Gradient_20_12"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e1f08" draw:fill-gradient-name="Gradient_20_13"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000000" draw:fill-gradient-name="Gradient_20_14"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ffe103" draw:fill-gradient-name="Gradient_20_15"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ff8b17"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solid" svg:stroke-width="0.026cm" svg:stroke-color="#fe1f08"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solid" svg:stroke-width="0.026cm" svg:stroke-color="#ffe103"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draw:stroke="none" svg:stroke-color="#000000" draw:fill="none" draw:fill-color="#ffffff" draw:auto-grow-height="true" draw:auto-grow-width="false" fo:max-height="0cm" fo:min-height="0.763cm"/>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7"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coolspace-backgroundobjects">
      <style:graphic-properties draw:stroke="none" draw:fill="gradient" draw:fill-gradient-name="Gradient_20_16" draw:opacity="100%" draw:fill-image-width="0cm" draw:fill-image-height="0cm" draw:textarea-horizontal-align="center" draw:textarea-vertical-align="middle" draw:shadow-opacity="100%"/>
    </style:style>
    <style:style style:name="Mpr12" style:family="presentation" style:parent-style-name="coolspace-backgroundobjects">
      <style:graphic-properties draw:stroke="none" draw:fill="gradient" draw:fill-gradient-name="night2" draw:fill-image-width="0cm" draw:fill-image-height="0cm" draw:textarea-horizontal-align="center" draw:textarea-vertical-align="middle"/>
    </style:style>
    <style:style style:name="Mpr13" style:family="presentation" style:parent-style-name="coolspace-backgroundobjects">
      <style:graphic-properties draw:stroke="none" draw:fill="gradient" draw:fill-gradient-name="Gradient_20_17" draw:opacity="50%" draw:fill-image-width="0cm" draw:fill-image-height="0cm" draw:textarea-horizontal-align="center" draw:textarea-vertical-align="middle" draw:shadow-opacity="50%"/>
    </style:style>
    <style:style style:name="Mpr14" style:family="presentation" style:parent-style-name="Физмат-backgroundobjects">
      <style:graphic-properties svg:stroke-width="0.1cm" svg:stroke-color="#263e60" draw:marker-start-width="0.35cm" draw:marker-end-width="0.35cm" draw:textarea-horizontal-align="center" draw:textarea-vertical-align="middle" fo:padding-top="0.05cm" fo:padding-bottom="0.05cm" fo:padding-left="0.05cm" fo:padding-right="0.05cm"/>
    </style:style>
    <style:style style:name="Mpr15" style:family="presentation" style:parent-style-name="Физмат-backgroundobjects">
      <style:graphic-properties svg:stroke-width="0.1cm" svg:stroke-color="#263e60" draw:marker-start-width="0.35cm" draw:marker-end-width="0.35cm" draw:fill="none" draw:textarea-horizontal-align="center" draw:textarea-vertical-align="middle" fo:padding-top="0.05cm" fo:padding-bottom="0.05cm" fo:padding-left="0.05cm" fo:padding-right="0.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af273e" draw:fill-gradient-name="Gradient_20_7"/>
      <style:paragraph-properties style:writing-mode="lr-tb" style:font-independent-line-spacing="true"/>
    </style:style>
    <style:style style:name="MP6" style:family="paragraph">
      <loext:graphic-properties draw:fill="gradient" draw:fill-color="#ff8b17" draw:fill-gradient-name="Gradient_20_8"/>
      <style:paragraph-properties style:writing-mode="lr-tb" style:font-independent-line-spacing="true"/>
    </style:style>
    <style:style style:name="MP7" style:family="paragraph">
      <loext:graphic-properties draw:fill="gradient" draw:fill-color="#ffe103" draw:fill-gradient-name="Gradient_20_9"/>
      <style:paragraph-properties style:writing-mode="lr-tb" style:font-independent-line-spacing="true"/>
    </style:style>
    <style:style style:name="MP8" style:family="paragraph">
      <loext:graphic-properties draw:fill="gradient" draw:fill-color="#ffe103" draw:fill-gradient-name="Gradient_20_10"/>
      <style:paragraph-properties style:writing-mode="lr-tb" style:font-independent-line-spacing="true"/>
    </style:style>
    <style:style style:name="MP9" style:family="paragraph">
      <loext:graphic-properties draw:fill="gradient" draw:fill-color="#fe1f08" draw:fill-gradient-name="Gradient_20_11"/>
      <style:paragraph-properties style:writing-mode="lr-tb" style:font-independent-line-spacing="true"/>
    </style:style>
    <style:style style:name="MP10" style:family="paragraph">
      <loext:graphic-properties draw:fill="gradient" draw:fill-color="#fe1f08" draw:fill-gradient-name="Gradient_20_12"/>
      <style:paragraph-properties style:writing-mode="lr-tb" style:font-independent-line-spacing="true"/>
    </style:style>
    <style:style style:name="MP11" style:family="paragraph">
      <loext:graphic-properties draw:fill="gradient" draw:fill-color="#fe1f08" draw:fill-gradient-name="Gradient_20_13"/>
      <style:paragraph-properties style:writing-mode="lr-tb" style:font-independent-line-spacing="true"/>
    </style:style>
    <style:style style:name="MP12" style:family="paragraph">
      <loext:graphic-properties draw:fill="gradient" draw:fill-color="#000000" draw:fill-gradient-name="Gradient_20_14"/>
      <style:paragraph-properties style:writing-mode="lr-tb" style:font-independent-line-spacing="true"/>
    </style:style>
    <style:style style:name="MP13" style:family="paragraph">
      <loext:graphic-properties draw:fill="gradient" draw:fill-color="#ffe103" draw:fill-gradient-name="Gradient_20_15"/>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P15" style:family="paragraph">
      <loext:graphic-properties draw:fill="none" draw:fill-color="#ffffff"/>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22" style:family="paragraph">
      <style:paragraph-properties fo:margin-left="0cm" fo:margin-right="0cm" fo:text-align="end" fo:text-indent="0cm" style:punctuation-wrap="hanging" style:line-break="strict" style:writing-mode="lr-tb"/>
    </style:style>
    <style:style style:name="MP2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4" style:family="paragraph">
      <loext:graphic-properties draw:fill="gradient" draw:fill-gradient-name="Gradient_20_16" draw:opacity="100%" draw:fill-image-width="0cm" draw:fill-image-height="0cm"/>
      <style:paragraph-properties fo:text-align="center"/>
    </style:style>
    <style:style style:name="MP25" style:family="paragraph">
      <loext:graphic-properties draw:fill="gradient" draw:fill-gradient-name="night2" draw:fill-image-width="0cm" draw:fill-image-height="0cm"/>
      <style:paragraph-properties fo:text-align="center"/>
    </style:style>
    <style:style style:name="MP26" style:family="paragraph">
      <loext:graphic-properties draw:fill="gradient" draw:fill-gradient-name="Gradient_20_17" draw:opacity="50%" draw:fill-image-width="0cm" draw:fill-image-height="0cm"/>
      <style:paragraph-properties fo:text-align="center"/>
    </style:style>
    <style:style style:name="MP27" style:family="paragraph">
      <style:paragraph-properties fo:text-align="center"/>
    </style:style>
    <style:style style:name="MP28" style:family="paragraph">
      <style:paragraph-properties fo:margin-left="0cm" fo:margin-right="0cm" fo:text-indent="0cm"/>
    </style:style>
    <style:style style:name="MP29" style:family="paragraph">
      <loext:graphic-properties draw:fill="none" draw:fill-color="#ffffff"/>
      <style:paragraph-properties fo:margin-left="0cm" fo:margin-right="0cm" fo:text-indent="0cm"/>
      <style:text-properties fo:font-size="21.7999992370605pt"/>
    </style:style>
    <style:style style:name="MP30" style:family="paragraph">
      <loext:graphic-properties draw:fill="none" draw:fill-color="#ffffff"/>
      <style:paragraph-properties fo:margin-left="0cm" fo:margin-right="0cm" fo:text-indent="0cm"/>
      <style:text-properties style:font-name="Helmet" fo:font-size="16.3999996185303pt"/>
    </style:style>
    <style:style style:name="MP3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style:font-name="Arial" fo:font-size="12pt" fo:language="ru" fo:country="RU" style:font-size-asian="12pt" style:font-size-complex="12pt"/>
    </style:style>
    <style:style style:name="MT4" style:family="text">
      <style:text-properties fo:color="#ffcc00" fo:font-size="14pt" fo:language="ru" fo:country="RU" style:font-size-asian="14pt" style:font-size-complex="14pt"/>
    </style:style>
    <style:style style:name="MT5" style:family="text">
      <style:text-properties style:font-name="Helmet" fo:font-size="18pt"/>
    </style:style>
    <text:list-style style:name="ML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g draw:name="Group 2">
        <draw:g draw:name="Group 3">
          <draw:custom-shape draw:name="Oval 4" draw:style-name="Mgr3" draw:text-style-name="MP5" draw:layer="backgroundobjects" svg:width="2.791cm" svg:height="2.094cm" svg:x="21.01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72cm" svg:height="0.393cm" svg:x="22.021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custom-shape draw:name="Oval 7" draw:style-name="Mgr3" draw:text-style-name="MP5" draw:layer="backgroundobjects" svg:width="2.792cm" svg:height="2.094cm" svg:x="21.66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4" draw:text-style-name="MP6" draw:layer="backgroundobjects" svg:width="0.672cm" svg:height="0.393cm" svg:x="22.665cm" svg:y="4.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draw:custom-shape draw:name="Oval 10" draw:style-name="Mgr3" draw:text-style-name="MP5" draw:layer="backgroundobjects" svg:width="2.792cm" svg:height="2.094cm" svg:x="17.5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4" draw:text-style-name="MP6" draw:layer="backgroundobjects" svg:width="0.672cm" svg:height="0.393cm" svg:x="18.583cm" svg:y="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
          <draw:g draw:name="Group 13">
            <draw:custom-shape draw:name="Oval 14" draw:style-name="Mgr3" draw:text-style-name="MP5" draw:layer="backgroundobjects" svg:width="4.163cm" svg:height="3.068cm" svg:x="19.419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5" draw:text-style-name="MP7" draw:layer="backgroundobjects" svg:width="0.825cm" svg:height="0.579cm" svg:x="21.009cm" svg:y="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g draw:name="Group 17">
              <draw:custom-shape draw:name="Freeform 18" draw:style-name="Mgr6" draw:text-style-name="MP8" draw:layer="backgroundobjects" svg:width="2.457cm" svg:height="0.444cm" draw:transform="rotate (-0.788714288976237) translate (22.078cm 2.3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9" draw:style-name="Mgr7" draw:text-style-name="MP9" draw:layer="backgroundobjects" svg:width="1.318cm" svg:height="0.698cm" draw:transform="rotate (-0.788714288976237) translate (23.79cm 4.08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0">
              <draw:custom-shape draw:name="Freeform 21" draw:style-name="Mgr6" draw:text-style-name="MP8" draw:layer="backgroundobjects" svg:width="2.587cm" svg:height="0.494cm" draw:transform="rotate (-0.611912435749212) translate (22.075cm 2.1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2" draw:style-name="Mgr8" draw:text-style-name="MP10" draw:layer="backgroundobjects" svg:width="1.388cm" svg:height="0.776cm" draw:transform="rotate (-0.611912435749212) translate (24.171cm 3.63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3">
              <draw:custom-shape draw:name="Freeform 24" draw:style-name="Mgr6" draw:text-style-name="MP8" draw:layer="backgroundobjects" svg:width="2.473cm" svg:height="0.433cm" draw:transform="rotate (-0.460417856676104) translate (21.971cm 2.04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5" draw:style-name="Mgr8" draw:text-style-name="MP10" draw:layer="backgroundobjects" svg:width="1.328cm" svg:height="0.678cm" draw:transform="rotate (-0.460417856676104) translate (24.167cm 3.1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6">
              <draw:custom-shape draw:name="Freeform 27" draw:style-name="Mgr6" draw:text-style-name="MP8" draw:layer="backgroundobjects" svg:width="2.389cm" svg:height="0.478cm" draw:transform="rotate (-0.31415926535898) translate (21.918cm 1.9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8" draw:style-name="Mgr8" draw:text-style-name="MP10" draw:layer="backgroundobjects" svg:width="1.283cm" svg:height="0.75cm" draw:transform="rotate (-0.31415926535898) translate (24.171cm 2.68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9">
              <draw:custom-shape draw:name="Freeform 30" draw:style-name="Mgr6" draw:text-style-name="MP8" draw:layer="backgroundobjects" svg:width="2.202cm" svg:height="0.445cm" draw:transform="rotate (-0.134739418253963) translate (21.873cm 1.82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1" draw:style-name="Mgr8" draw:text-style-name="MP10" draw:layer="backgroundobjects" svg:width="1.183cm" svg:height="0.698cm" draw:transform="rotate (-0.134739418253963) translate (24.04cm 2.1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2">
              <draw:custom-shape draw:name="Freeform 33" draw:style-name="Mgr6" draw:text-style-name="MP8" draw:layer="backgroundobjects" svg:width="2.001cm" svg:height="0.31cm" draw:transform="rotate (0.02460914245312) translate (21.866cm 1.82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4" draw:style-name="Mgr8" draw:text-style-name="MP10" draw:layer="backgroundobjects" svg:width="1.074cm" svg:height="0.486cm" draw:transform="rotate (0.02460914245312) translate (23.853cm 1.7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5">
              <draw:custom-shape draw:name="Freeform 36" draw:style-name="Mgr6" draw:text-style-name="MP8" draw:layer="backgroundobjects" svg:width="1.758cm" svg:height="0.305cm" draw:transform="rotate (0.233525053916841) translate (21.793cm 1.77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7" draw:style-name="Mgr8" draw:text-style-name="MP10" draw:layer="backgroundobjects" svg:width="0.944cm" svg:height="0.48cm" draw:transform="rotate (0.233525053916841) translate (23.496cm 1.3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8">
              <draw:custom-shape draw:name="Freeform 39" draw:style-name="Mgr9" draw:text-style-name="MP11" draw:layer="backgroundobjects" svg:width="2.458cm" svg:height="0.444cm" draw:transform="rotate (-0.788714288976238) translate (19.355cm 2.51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0" draw:style-name="Mgr7" draw:text-style-name="MP9" draw:layer="backgroundobjects" svg:width="1.318cm" svg:height="0.698cm" draw:transform="rotate (-0.788714288976237) translate (18.657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1">
              <draw:custom-shape draw:name="Freeform 42" draw:style-name="Mgr9" draw:text-style-name="MP11" draw:layer="backgroundobjects" svg:width="2.587cm" svg:height="0.495cm" draw:transform="rotate (-0.611912435749212) translate (18.91cm 2.39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3" draw:style-name="Mgr7" draw:text-style-name="MP9" draw:layer="backgroundobjects" svg:width="1.389cm" svg:height="0.777cm" draw:transform="rotate (-0.611912435749212) translate (17.928cm 3.88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4">
              <draw:custom-shape draw:name="Freeform 45" draw:style-name="Mgr9" draw:text-style-name="MP11" draw:layer="backgroundobjects" svg:width="2.474cm" svg:height="0.433cm" draw:transform="rotate (-0.460417856676104) translate (18.824cm 2.29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6" draw:style-name="Mgr10" draw:text-style-name="MP12" draw:layer="backgroundobjects" svg:width="1.328cm" svg:height="0.678cm" draw:transform="rotate (-0.460417856676104) translate (17.733cm 3.4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7">
              <draw:custom-shape draw:name="Freeform 48" draw:style-name="Mgr9" draw:text-style-name="MP11" draw:layer="backgroundobjects" svg:width="2.39cm" svg:height="0.47cm" draw:transform="rotate (-0.31415926535898) translate (18.765cm 2.1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9" draw:style-name="Mgr10" draw:text-style-name="MP12" draw:layer="backgroundobjects" svg:width="1.283cm" svg:height="0.749cm" draw:transform="rotate (-0.31415926535898) translate (17.658cm 2.93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0">
              <draw:custom-shape draw:name="Freeform 51" draw:style-name="Mgr9" draw:text-style-name="MP11" draw:layer="backgroundobjects" svg:width="2.201cm" svg:height="0.443cm" draw:transform="rotate (-0.134739418253963) translate (18.794cm 2.08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2" draw:style-name="Mgr10" draw:text-style-name="MP12" draw:layer="backgroundobjects" svg:width="1.182cm" svg:height="0.692cm" draw:transform="rotate (-0.134739418253963) translate (17.701cm 2.39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3">
              <draw:custom-shape draw:name="Freeform 54" draw:style-name="Mgr9" draw:text-style-name="MP11" draw:layer="backgroundobjects" svg:width="2.001cm" svg:height="0.311cm" draw:transform="rotate (0.02460914245312) translate (18.944cm 2.0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5" draw:style-name="Mgr10" draw:text-style-name="MP12" draw:layer="backgroundobjects" svg:width="1.075cm" svg:height="0.472cm" draw:transform="rotate (0.02460914245312) translate (17.855cm 2.03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6">
              <draw:custom-shape draw:name="Freeform 57" draw:style-name="Mgr9" draw:text-style-name="MP11" draw:layer="backgroundobjects" svg:width="1.758cm" svg:height="0.305cm" draw:transform="rotate (0.233525053916841) translate (19.216cm 2.0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8" draw:style-name="Mgr10" draw:text-style-name="MP12" draw:layer="backgroundobjects" svg:width="0.943cm" svg:height="0.481cm" draw:transform="rotate (0.233525053916841) translate (18.293cm 1.63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9">
              <draw:custom-shape draw:name="Freeform 60" draw:style-name="Mgr9" draw:text-style-name="MP11" draw:layer="backgroundobjects" svg:width="1.756cm" svg:height="0.307cm" draw:transform="rotate (0.371755130674792) translate (19.379cm 2.05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1" draw:style-name="Mgr10" draw:text-style-name="MP12" draw:layer="backgroundobjects" svg:width="0.944cm" svg:height="0.483cm" draw:transform="rotate (0.371755130674792) translate (18.411cm 1.42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2">
              <draw:custom-shape draw:name="Freeform 63" draw:style-name="Mgr9" draw:text-style-name="MP11" draw:layer="backgroundobjects" svg:width="1.76cm" svg:height="0.305cm" draw:transform="rotate (0.590095820099283) translate (19.63cm 2.10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4" draw:style-name="Mgr10" draw:text-style-name="MP12" draw:layer="backgroundobjects" svg:width="0.944cm" svg:height="0.479cm" draw:transform="rotate (0.590095820099283) translate (18.726cm 1.14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5">
              <draw:custom-shape draw:name="Freeform 66" draw:style-name="Mgr9" draw:text-style-name="MP11" draw:layer="backgroundobjects" svg:width="1.783cm" svg:height="0.303cm" draw:transform="rotate (0.775100720810682) translate (19.881cm 2.05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7" draw:style-name="Mgr10" draw:text-style-name="MP12" draw:layer="backgroundobjects" svg:width="0.959cm" svg:height="0.479cm" draw:transform="rotate (0.775100720810682) translate (19.077cm 0.83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8">
              <draw:custom-shape draw:name="Freeform 69" draw:style-name="Mgr9" draw:text-style-name="MP11" draw:layer="backgroundobjects" svg:width="1.569cm" svg:height="0.305cm" draw:transform="rotate (1.01054563690472) translate (20.352cm 2.0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0" draw:style-name="Mgr10" draw:text-style-name="MP12" draw:layer="backgroundobjects" svg:width="0.843cm" svg:height="0.479cm" draw:transform="rotate (1.01054563690472) translate (19.754cm 0.7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1">
              <draw:custom-shape draw:name="Freeform 72" draw:style-name="Mgr9" draw:text-style-name="MP11" draw:layer="backgroundobjects" svg:width="1.511cm" svg:height="0.305cm" draw:transform="rotate (1.2004374595217) translate (20.679cm 2.07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3" draw:style-name="Mgr10" draw:text-style-name="MP12" draw:layer="backgroundobjects" svg:width="0.812cm" svg:height="0.481cm" draw:transform="rotate (1.2004374595217) translate (20.242cm 0.69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4">
              <draw:custom-shape draw:name="Freeform 75" draw:style-name="Mgr6" draw:text-style-name="MP8" draw:layer="backgroundobjects" svg:width="1.756cm" svg:height="0.306cm" draw:transform="rotate (0.385717764690747) translate (21.648cm 1.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8" draw:text-style-name="MP10" draw:layer="backgroundobjects" svg:width="0.943cm" svg:height="0.482cm" draw:transform="rotate (0.385717764690747) translate (23.27cm 1.11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7">
              <draw:custom-shape draw:name="Freeform 78" draw:style-name="Mgr6" draw:text-style-name="MP8" draw:layer="backgroundobjects" svg:width="1.759cm" svg:height="0.307cm" draw:transform="rotate (0.558854426488584) translate (21.494cm 1.79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0.944cm" svg:height="0.483cm" draw:transform="rotate (0.558854426488584) translate (22.982cm 0.87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80" draw:style-name="Mgr9" draw:text-style-name="MP11" draw:layer="backgroundobjects" svg:width="1.463cm" svg:height="0.207cm" draw:transform="rotate (1.33203528512207) translate (21.041cm 2.14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1" draw:style-name="Mgr10" draw:text-style-name="MP12" draw:layer="backgroundobjects" svg:width="0.784cm" svg:height="0.327cm" draw:transform="rotate (1.33203528512207) translate (20.755cm 0.78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82">
              <draw:custom-shape draw:name="Freeform 83" draw:style-name="Mgr6" draw:text-style-name="MP8" draw:layer="backgroundobjects" svg:width="1.514cm" svg:height="0.262cm" draw:transform="rotate (1.12224670903235) translate (21.29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4" draw:style-name="Mgr8" draw:text-style-name="MP10" draw:layer="backgroundobjects" svg:width="0.812cm" svg:height="0.412cm" draw:transform="rotate (1.12224670903235) translate (21.952cm 0.70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5">
              <draw:custom-shape draw:name="Freeform 86" draw:style-name="Mgr6" draw:text-style-name="MP8" draw:layer="backgroundobjects" svg:width="1.646cm" svg:height="0.384cm" draw:transform="rotate (0.807912910748175) translate (21.286cm 1.91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7" draw:style-name="Mgr8" draw:text-style-name="MP10" draw:layer="backgroundobjects" svg:width="0.883cm" svg:height="0.601cm" draw:transform="rotate (0.807912910748175) translate (22.424cm 0.74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8">
              <draw:custom-shape draw:name="Freeform 89" draw:style-name="Mgr6" draw:text-style-name="MP8" draw:layer="backgroundobjects" svg:width="1.358cm" svg:height="0.122cm" draw:transform="rotate (1.42645759765497) translate (21.41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0" draw:style-name="Mgr8" draw:text-style-name="MP10" draw:layer="backgroundobjects" svg:width="0.729cm" svg:height="0.192cm" draw:transform="rotate (1.42645759765497) translate (21.612cm 0.7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1">
              <draw:custom-shape draw:name="Freeform 92" draw:style-name="Mgr9" draw:text-style-name="MP11" draw:layer="backgroundobjects" svg:width="2.456cm" svg:height="0.444cm" draw:transform="rotate (-0.949459113084915) translate (19.719cm 2.58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3" draw:style-name="Mgr7" draw:text-style-name="MP9" draw:layer="backgroundobjects" svg:width="1.317cm" svg:height="0.697cm" draw:transform="rotate (-0.949459113084915) translate (19.209cm 4.57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4">
              <draw:custom-shape draw:name="Freeform 95" draw:style-name="Mgr9" draw:text-style-name="MP11" draw:layer="backgroundobjects" svg:width="2.273cm" svg:height="0.443cm" draw:transform="rotate (-1.18001710727337) translate (20.303cm 2.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6" draw:style-name="Mgr7" draw:text-style-name="MP9" draw:layer="backgroundobjects" svg:width="1.22cm" svg:height="0.701cm" draw:transform="rotate (-1.18001710727337) translate (20.107cm 4.7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7">
              <draw:custom-shape draw:name="Freeform 98" draw:style-name="Mgr9" draw:text-style-name="MP11" draw:layer="backgroundobjects" svg:width="2.181cm" svg:height="0.4cm" draw:transform="rotate (-1.37566851642193) translate (20.872cm 2.78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9" draw:style-name="Mgr7" draw:text-style-name="MP9" draw:layer="backgroundobjects" svg:width="1.17cm" svg:height="0.629cm" draw:transform="rotate (-1.37566851642193) translate (20.928cm 4.8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0">
              <draw:custom-shape draw:name="Freeform 101" draw:style-name="Mgr6" draw:text-style-name="MP8" draw:layer="backgroundobjects" svg:width="2.458cm" svg:height="0.445cm" draw:transform="rotate (-0.914552528045028) translate (22.016cm 2.52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2" draw:style-name="Mgr7" draw:text-style-name="MP9" draw:layer="backgroundobjects" svg:width="1.318cm" svg:height="0.699cm" draw:transform="rotate (-0.914552528045028) translate (23.497cm 4.46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3">
              <draw:custom-shape draw:name="Freeform 104" draw:style-name="Mgr6" draw:text-style-name="MP8" draw:layer="backgroundobjects" svg:width="2.352cm" svg:height="0.427cm" draw:transform="rotate (-1.08943451909486) translate (22.007cm 2.65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5" draw:style-name="Mgr7" draw:text-style-name="MP9" draw:layer="backgroundobjects" svg:width="1.261cm" svg:height="0.67cm" draw:transform="rotate (-1.08943451909486) translate (23.081cm 4.73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6">
              <draw:custom-shape draw:name="Freeform 107" draw:style-name="Mgr6" draw:text-style-name="MP8" draw:layer="backgroundobjects" svg:width="2.281cm" svg:height="0.351cm" draw:transform="rotate (-1.24686321762475) translate (21.88cm 2.79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8" draw:style-name="Mgr7" draw:text-style-name="MP9" draw:layer="backgroundobjects" svg:width="1.223cm" svg:height="0.551cm" draw:transform="rotate (-1.24686321762475) translate (22.575cm 4.9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9">
              <draw:custom-shape draw:name="Freeform 110" draw:style-name="Mgr6" draw:text-style-name="MP8" draw:layer="backgroundobjects" svg:width="2.097cm" svg:height="0.35cm" draw:transform="rotate (-1.42488680132817) translate (21.829cm 2.9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1" draw:style-name="Mgr7" draw:text-style-name="MP9" draw:layer="backgroundobjects" svg:width="1.126cm" svg:height="0.55cm" draw:transform="rotate (-1.42488680132817) translate (22.125cm 4.95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12">
              <draw:custom-shape draw:name="Freeform 113" draw:style-name="Mgr11" draw:text-style-name="MP13" draw:layer="backgroundobjects" svg:width="2.049cm" svg:height="0.268cm" draw:transform="rotate (-1.67411981851296) translate (21.603cm 3.02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4" draw:style-name="Mgr7" draw:text-style-name="MP9" draw:layer="backgroundobjects" svg:width="1.099cm" svg:height="0.42cm" draw:transform="rotate (-1.67411981851296) translate (21.367cm 5.0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name="Freeform 115" draw:style-name="Mgr12" draw:text-style-name="MP14" draw:layer="backgroundobjects" svg:width="0.694cm" svg:height="2.108cm" svg:x="20.267cm" svg:y="3.396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16" draw:style-name="Mgr13" draw:text-style-name="MP14" draw:layer="backgroundobjects" svg:width="3.028cm" svg:height="3.283cm" svg:x="19.013cm" svg:y="2.639cm">
            <text:p/>
            <draw:enhanced-geometry svg:viewBox="0 0 21600 21602" draw:mirror-horizontal="true" draw:extrusion-allowed="false" draw:text-areas="0 0 21600 21602" draw:glue-points="211 0 833 903 0 874" draw:type="mso-spt100" draw:enhanced-path="M 5466 0 F C 14970 2486 21600 11073 21600 20897 21600 21132 21596 21367 21588 21601 N M 5466 0 S C 14970 2486 21600 11073 21600 20897 21600 21132 21596 21367 21588 21601 L 0 20897 Z N"/>
          </draw:custom-shape>
          <draw:custom-shape draw:name="Arc 117" draw:style-name="Mgr12" draw:text-style-name="MP14" draw:layer="backgroundobjects" svg:width="3.66cm" svg:height="2.916cm" svg:x="21.739cm" svg:y="0.65cm">
            <text:p/>
            <draw:enhanced-geometry svg:viewBox="0 0 36729 21600" draw:mirror-vertical="true" draw:extrusion-allowed="false" draw:text-areas="0 0 36729 21600" draw:glue-points="1007 388 0 453 489 0" draw:type="mso-spt100" draw:enhanced-path="M 36729 10451 F C 32926 17330 25686 21599 17826 21600 10696 21600 4025 18081 1 12197 N M 36729 10451 S C 32926 17330 25686 21599 17826 21600 10696 21600 4025 18081 1 12197 L 17826 0 Z N"/>
          </draw:custom-shape>
          <draw:custom-shape draw:name="Arc 118" draw:style-name="Mgr12" draw:text-style-name="MP14" draw:layer="backgroundobjects" svg:width="1.77cm" svg:height="3.392cm" svg:x="19.318cm" svg:y="2.109cm">
            <text:p/>
            <draw:enhanced-geometry svg:viewBox="0 0 28940 22305" draw:mirror-horizontal="true" draw:extrusion-allowed="false" draw:text-areas="0 0 28940 22305" draw:glue-points="0 54 487 933 124 9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19" draw:style-name="Mgr13" draw:text-style-name="MP14" draw:layer="backgroundobjects" svg:width="2.875cm" svg:height="3.388cm" svg:x="18.034cm" svg:y="2.283cm">
            <text:p/>
            <draw:enhanced-geometry svg:viewBox="0 0 30473 22305" draw:mirror-horizontal="true" draw:extrusion-allowed="false" draw:text-areas="0 0 30473 22305" draw:glue-points="0 80 791 932 230 903"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20" draw:style-name="Mgr13" draw:text-style-name="MP14" draw:layer="backgroundobjects" svg:width="3.388cm" svg:height="3.392cm" svg:x="17.809cm" svg:y="1.665cm">
            <text:p/>
            <draw:enhanced-geometry svg:viewBox="0 0 34455 22305" draw:mirror-horizontal="true" draw:extrusion-allowed="false" draw:text-areas="0 0 34455 22305" draw:glue-points="0 177 932 933 348 9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1" draw:style-name="Mgr12" draw:text-style-name="MP14" draw:layer="backgroundobjects" svg:width="0.541cm" svg:height="3.392cm" svg:x="21.561cm" svg:y="2.141cm">
            <text:p/>
            <draw:enhanced-geometry svg:viewBox="0 0 34812 22305" draw:extrusion-allowed="false" draw:text-areas="0 0 34812 22305" draw:glue-points="0 189 149 933 57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2" draw:style-name="Mgr13" draw:text-style-name="MP14" draw:layer="backgroundobjects" svg:width="1.432cm" svg:height="3.392cm" svg:x="21.703cm" svg:y="2.127cm">
            <text:p/>
            <draw:enhanced-geometry svg:viewBox="0 0 34812 22305" draw:extrusion-allowed="false" draw:text-areas="0 0 34812 22305" draw:glue-points="0 189 394 933 150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3" draw:style-name="Mgr12" draw:text-style-name="MP14" draw:layer="backgroundobjects" svg:width="2.032cm" svg:height="3.392cm" svg:x="21.83cm" svg:y="1.683cm">
            <text:p/>
            <draw:enhanced-geometry svg:viewBox="0 0 34812 22305" draw:extrusion-allowed="false" draw:text-areas="0 0 34812 22305" draw:glue-points="0 189 559 933 212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4" draw:style-name="Mgr12" draw:text-style-name="MP14" draw:layer="backgroundobjects" svg:width="0.69cm" svg:height="2.109cm" svg:x="22.219cm" svg:y="3.75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5" draw:style-name="Mgr14" draw:text-style-name="MP14" draw:layer="backgroundobjects" svg:width="0.628cm" svg:height="1.193cm" draw:transform="rotate (-0.564090414244567) translate (21.51cm 2.988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6" draw:style-name="Mgr13" draw:text-style-name="MP14" draw:layer="backgroundobjects" svg:width="3.62cm" svg:height="3.392cm" svg:x="17.616cm" svg:y="1.16cm">
            <text:p/>
            <draw:enhanced-geometry svg:viewBox="0 0 36830 22305" draw:mirror-horizontal="true" draw:extrusion-allowed="false" draw:text-areas="0 0 36830 22305" draw:glue-points="0 263 996 933 412 9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27" draw:style-name="Mgr12" draw:text-style-name="MP14" draw:layer="backgroundobjects" svg:width="2.635cm" svg:height="3.283cm" svg:x="18.608cm" svg:y="0.446cm">
            <text:p/>
            <draw:enhanced-geometry svg:viewBox="0 0 31881 21600" draw:mirror-horizontal="true" draw:extrusion-allowed="false" draw:text-areas="0 0 31881 21600" draw:glue-points="0 419 725 203 415 903" draw:type="mso-spt100" draw:enhanced-path="M 1 10015 F C 3963 3778 10840 -1 18231 0 23204 0 28026 1716 31881 4859 N M 1 10015 S C 3963 3778 10840 -1 18231 0 23204 0 28026 1716 31881 4859 L 18231 21600 Z N"/>
          </draw:custom-shape>
          <draw:custom-shape draw:name="Arc 128" draw:style-name="Mgr14" draw:text-style-name="MP14" draw:layer="backgroundobjects" svg:width="1.087cm" svg:height="3.286cm" svg:x="21.451cm" svg:y="1.825cm">
            <text:p/>
            <draw:enhanced-geometry svg:viewBox="0 0 31146 21600" draw:extrusion-allowed="false" draw:text-areas="0 0 31146 21600" draw:glue-points="0 189 299 400 127 904" draw:type="mso-spt100" draw:enhanced-path="M 1 4511 F C 3783 1586 8429 -1 13212 0 20409 0 27134 3585 31145 9561 N M 1 4511 S C 3783 1586 8429 -1 13212 0 20409 0 27134 3585 31145 9561 L 13212 21600 Z N"/>
          </draw:custom-shape>
          <draw:custom-shape draw:name="Freeform 129" draw:style-name="Mgr13" draw:text-style-name="MP14" draw:layer="backgroundobjects" svg:width="1.545cm" svg:height="2.171cm" svg:x="18.179cm" svg:y="3.5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0.992cm" svg:height="2.174cm" svg:x="18.936cm" svg:y="1.272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3" draw:text-style-name="MP14" draw:layer="backgroundobjects" svg:width="0.596cm" svg:height="2.171cm" svg:x="20.078cm" svg:y="0.625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2" draw:text-style-name="MP14" draw:layer="backgroundobjects" svg:width="1.436cm" svg:height="2.283cm" svg:x="23.785cm" svg:y="3.2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163cm" svg:height="1.523cm" svg:x="23.04cm" svg:y="2.09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3" draw:text-style-name="MP14" draw:layer="backgroundobjects" svg:width="0.945cm" svg:height="2.043cm" svg:x="23.12cm" svg:y="0.479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5" draw:style-name="Mgr14" draw:text-style-name="MP14" draw:layer="backgroundobjects" svg:width="0.632cm" svg:height="1.196cm" draw:transform="rotate (0.391826417072727) translate (21.982cm 2.343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6" draw:style-name="Mgr14" draw:text-style-name="MP14" draw:layer="backgroundobjects" svg:width="0.629cm" svg:height="1.196cm" draw:transform="rotate (0.391826417072727) translate (19.734cm 2.31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Обычный-title" draw:layer="backgroundobjects" svg:width="21.59cm" svg:height="4.062cm" svg:x="1.905cm" svg:y="0.837cm" presentation:class="title" presentation:placeholder="true">
        <draw:text-box/>
      </draw:frame>
      <draw:frame presentation:style-name="Обычный-outline1" draw:layer="backgroundobjects" svg:width="21.59cm" svg:height="11.048cm" svg:x="1.905cm" svg:y="5.503cm" presentation:class="outline" presentation:placeholder="true">
        <draw:text-box/>
      </draw:frame>
      <draw:frame presentation:style-name="Mpr1" draw:text-style-name="MP15" draw:layer="backgroundobjects" svg:width="5.292cm" svg:height="1.271cm" svg:x="1.905cm" svg:y="17.357cm" presentation:class="date-time">
        <draw:text-box>
          <text:p/>
        </draw:text-box>
      </draw:frame>
      <draw:frame presentation:style-name="Mpr1" draw:text-style-name="MP15" draw:layer="backgroundobjects" svg:width="8.044cm" svg:height="1.271cm" svg:x="8.678cm" svg:y="17.357cm" presentation:class="footer">
        <draw:text-box>
          <text:p/>
        </draw:text-box>
      </draw:frame>
      <draw:frame presentation:style-name="Mpr1" draw:text-style-name="MP15" draw:layer="backgroundobjects" svg:width="5.292cm" svg:height="1.271cm" svg:x="18.203cm" svg:y="17.357cm" presentation:class="page-number">
        <draw:text-box>
          <text:list text:style-name="ML2">
            <text:list-header>
              <text:p><text:span text:style-name="MT2"><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2" draw:text-style-name="MP17" draw:layer="backgroundobjects" svg:width="8.255cm" svg:height="1.271cm" svg:x="-0.001cm" svg:y="0cm" presentation:class="header">
          <draw:text-box>
            <text:p/>
          </draw:text-box>
        </draw:frame>
        <draw:frame presentation:style-name="Mpr3" draw:text-style-name="MP18" draw:layer="backgroundobjects" svg:width="8.255cm" svg:height="1.271cm" svg:x="10.79cm" svg:y="0cm" presentation:class="date-time">
          <draw:text-box>
            <text:p/>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4" draw:text-style-name="MP17" draw:layer="backgroundobjects" svg:width="8.255cm" svg:height="1.271cm" svg:x="-0.001cm" svg:y="24.125cm" presentation:class="footer">
          <draw:text-box>
            <text:p/>
          </draw:text-box>
        </draw:frame>
        <draw:frame presentation:style-name="Mpr5"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Заголовок1" style:page-layout-name="PM1" draw:style-name="Mdp1">
      <draw:g draw:name="Group 2">
        <draw:g draw:name="Group 3">
          <draw:custom-shape draw:name="Oval 4" draw:style-name="Mgr3" draw:text-style-name="MP5" draw:layer="backgroundobjects" svg:width="2.627cm" svg:height="1.971cm" svg:x="9.678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32cm" svg:height="0.37cm" svg:x="10.622cm" svg:y="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g draw:name="Group 7">
            <draw:g draw:name="Group 8">
              <draw:custom-shape draw:name="Oval 9" draw:style-name="Mgr3" draw:text-style-name="MP5" draw:layer="backgroundobjects" svg:width="9.998cm" svg:height="7.367cm" svg:x="10.37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5" draw:text-style-name="MP7" draw:layer="backgroundobjects" svg:width="1.983cm" svg:height="1.39cm" svg:x="14.196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g draw:name="Group 12">
                <draw:custom-shape draw:name="Freeform 13" draw:style-name="Mgr6" draw:text-style-name="MP8" draw:layer="backgroundobjects" svg:width="5.904cm" svg:height="1.068cm" draw:transform="rotate (-0.788714288976237) translate (16.764cm 6.45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4" draw:style-name="Mgr7" draw:text-style-name="MP9" draw:layer="backgroundobjects" svg:width="3.168cm" svg:height="1.678cm" draw:transform="rotate (-0.788714288976237) translate (20.88cm 10.63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5">
                <draw:custom-shape draw:name="Freeform 16" draw:style-name="Mgr6" draw:text-style-name="MP8" draw:layer="backgroundobjects" svg:width="6.213cm" svg:height="1.188cm" draw:transform="rotate (-0.611912435749212) translate (16.759cm 5.96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7" draw:style-name="Mgr8" draw:text-style-name="MP10" draw:layer="backgroundobjects" svg:width="3.335cm" svg:height="1.866cm" draw:transform="rotate (-0.611912435749212) translate (21.792cm 9.55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8">
                <draw:custom-shape draw:name="Freeform 19" draw:style-name="Mgr6" draw:text-style-name="MP8" draw:layer="backgroundobjects" svg:width="5.946cm" svg:height="1.04cm" draw:transform="rotate (-0.460417856676104) translate (16.507cm 5.73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0" draw:style-name="Mgr8" draw:text-style-name="MP10" draw:layer="backgroundobjects" svg:width="3.192cm" svg:height="1.63cm" draw:transform="rotate (-0.460417856676104) translate (21.786cm 8.39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1">
                <draw:custom-shape draw:name="Freeform 22" draw:style-name="Mgr6" draw:text-style-name="MP8" draw:layer="backgroundobjects" svg:width="5.743cm" svg:height="1.147cm" draw:transform="rotate (-0.314159265358979) translate (16.377cm 5.47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3" draw:style-name="Mgr8" draw:text-style-name="MP10" draw:layer="backgroundobjects" svg:width="3.085cm" svg:height="1.801cm" draw:transform="rotate (-0.31415926535898) translate (21.794cm 7.27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4">
                <draw:custom-shape draw:name="Freeform 25" draw:style-name="Mgr6" draw:text-style-name="MP8" draw:layer="backgroundobjects" svg:width="5.291cm" svg:height="1.068cm" draw:transform="rotate (-0.134739418253963) translate (16.271cm 5.22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6" draw:style-name="Mgr8" draw:text-style-name="MP10" draw:layer="backgroundobjects" svg:width="2.843cm" svg:height="1.674cm" draw:transform="rotate (-0.134739418253963) translate (21.478cm 5.96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7">
                <draw:custom-shape draw:name="Freeform 28" draw:style-name="Mgr6" draw:text-style-name="MP8" draw:layer="backgroundobjects" svg:width="4.808cm" svg:height="0.75cm" draw:transform="rotate (0.02460914245312) translate (16.254cm 5.20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9" draw:style-name="Mgr8" draw:text-style-name="MP10" draw:layer="backgroundobjects" svg:width="2.582cm" svg:height="1.175cm" draw:transform="rotate (0.02460914245312) translate (21.029cm 5.1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0">
                <draw:custom-shape draw:name="Freeform 31" draw:style-name="Mgr6" draw:text-style-name="MP8" draw:layer="backgroundobjects" svg:width="4.223cm" svg:height="0.736cm" draw:transform="rotate (0.233525053916841) translate (16.079cm 5.09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2" draw:style-name="Mgr8" draw:text-style-name="MP10" draw:layer="backgroundobjects" svg:width="2.268cm" svg:height="1.157cm" draw:transform="rotate (0.233525053916841) translate (20.172cm 4.14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3">
                <draw:custom-shape draw:name="Freeform 34" draw:style-name="Mgr9" draw:text-style-name="MP11" draw:layer="backgroundobjects" svg:width="5.905cm" svg:height="1.067cm" draw:transform="rotate (-0.788714288976237) translate (10.263cm 6.8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5" draw:style-name="Mgr7" draw:text-style-name="MP9" draw:layer="backgroundobjects" svg:width="3.169cm" svg:height="1.678cm" draw:transform="rotate (-0.788714288976237) translate (8.543cm 11.0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6">
                <draw:custom-shape draw:name="Freeform 37" draw:style-name="Mgr9" draw:text-style-name="MP11" draw:layer="backgroundobjects" svg:width="6.213cm" svg:height="1.187cm" draw:transform="rotate (-0.611912435749212) translate (9.154cm 6.5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8" draw:style-name="Mgr7" draw:text-style-name="MP9" draw:layer="backgroundobjects" svg:width="3.336cm" svg:height="1.868cm" draw:transform="rotate (-0.611912435749212) translate (6.865cm 10.15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9">
                <draw:custom-shape draw:name="Freeform 40" draw:style-name="Mgr9" draw:text-style-name="MP11" draw:layer="backgroundobjects" svg:width="5.947cm" svg:height="1.042cm" draw:transform="rotate (-0.460417856676104) translate (8.913cm 6.34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1" draw:style-name="Mgr10" draw:text-style-name="MP12" draw:layer="backgroundobjects" svg:width="3.192cm" svg:height="1.631cm" draw:transform="rotate (-0.460417856676104) translate (6.365cm 8.99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2">
                <draw:custom-shape draw:name="Freeform 43" draw:style-name="Mgr9" draw:text-style-name="MP11" draw:layer="backgroundobjects" svg:width="5.744cm" svg:height="1.147cm" draw:transform="rotate (-0.31415926535898) translate (8.8cm 6.0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4" draw:style-name="Mgr10" draw:text-style-name="MP12" draw:layer="backgroundobjects" svg:width="3.085cm" svg:height="1.801cm" draw:transform="rotate (-0.31415926535898) translate (6.114cm 7.87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5">
                <draw:custom-shape draw:name="Freeform 46" draw:style-name="Mgr9" draw:text-style-name="MP11" draw:layer="backgroundobjects" svg:width="5.291cm" svg:height="1.076cm" draw:transform="rotate (-0.134739418253963) translate (8.93cm 5.8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7" draw:style-name="Mgr10" draw:text-style-name="MP12" draw:layer="backgroundobjects" svg:width="2.842cm" svg:height="1.675cm" draw:transform="rotate (-0.134739418253963) translate (6.213cm 6.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8">
                <draw:custom-shape draw:name="Freeform 49" draw:style-name="Mgr9" draw:text-style-name="MP11" draw:layer="backgroundobjects" svg:width="4.808cm" svg:height="0.734cm" draw:transform="rotate (0.02460914245312) translate (9.208cm 5.8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0" draw:style-name="Mgr10" draw:text-style-name="MP12" draw:layer="backgroundobjects" svg:width="2.582cm" svg:height="1.175cm" draw:transform="rotate (0.02460914245312) translate (6.677cm 5.71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1">
                <draw:custom-shape draw:name="Freeform 52" draw:style-name="Mgr9" draw:text-style-name="MP11" draw:layer="backgroundobjects" svg:width="4.223cm" svg:height="0.736cm" draw:transform="rotate (0.233525053916841) translate (9.957cm 5.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3" draw:style-name="Mgr10" draw:text-style-name="MP12" draw:layer="backgroundobjects" svg:width="2.267cm" svg:height="1.157cm" draw:transform="rotate (0.233525053916841) translate (7.64cm 4.75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4">
                <draw:custom-shape draw:name="Freeform 55" draw:style-name="Mgr9" draw:text-style-name="MP11" draw:layer="backgroundobjects" svg:width="4.223cm" svg:height="0.736cm" draw:transform="rotate (0.371755130674792) translate (10.277cm 5.76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6" draw:style-name="Mgr10" draw:text-style-name="MP12" draw:layer="backgroundobjects" svg:width="2.268cm" svg:height="1.157cm" draw:transform="rotate (0.371755130674792) translate (7.991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7">
                <draw:custom-shape draw:name="Freeform 58" draw:style-name="Mgr9" draw:text-style-name="MP11" draw:layer="backgroundobjects" svg:width="4.223cm" svg:height="0.736cm" draw:transform="rotate (0.590095820099283) translate (10.861cm 5.8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9" draw:style-name="Mgr10" draw:text-style-name="MP12" draw:layer="backgroundobjects" svg:width="2.267cm" svg:height="1.158cm" draw:transform="rotate (0.590095820099283) translate (8.779cm 3.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0">
                <draw:custom-shape draw:name="Freeform 61" draw:style-name="Mgr9" draw:text-style-name="MP11" draw:layer="backgroundobjects" svg:width="4.285cm" svg:height="0.735cm" draw:transform="rotate (0.775100720810682) translate (11.465cm 5.7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2" draw:style-name="Mgr10" draw:text-style-name="MP12" draw:layer="backgroundobjects" svg:width="2.301cm" svg:height="1.156cm" draw:transform="rotate (0.775100720810682) translate (9.52cm 2.82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3">
                <draw:custom-shape draw:name="Freeform 64" draw:style-name="Mgr9" draw:text-style-name="MP11" draw:layer="backgroundobjects" svg:width="3.768cm" svg:height="0.736cm" draw:transform="rotate (1.01054563690472) translate (12.619cm 5.7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5" draw:style-name="Mgr10" draw:text-style-name="MP12" draw:layer="backgroundobjects" svg:width="2.025cm" svg:height="1.158cm" draw:transform="rotate (1.01054563690472) translate (11.157cm 2.6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6">
                <draw:custom-shape draw:name="Freeform 67" draw:style-name="Mgr9" draw:text-style-name="MP11" draw:layer="backgroundobjects" svg:width="3.634cm" svg:height="0.736cm" draw:transform="rotate (1.2004374595217) translate (13.442cm 5.82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8" draw:style-name="Mgr10" draw:text-style-name="MP12" draw:layer="backgroundobjects" svg:width="1.952cm" svg:height="1.157cm" draw:transform="rotate (1.2004374595217) translate (12.327cm 2.5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9">
                <draw:custom-shape draw:name="Freeform 70" draw:style-name="Mgr6" draw:text-style-name="MP8" draw:layer="backgroundobjects" svg:width="4.222cm" svg:height="0.736cm" draw:transform="rotate (0.385717764690747) translate (15.727cm 5.0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1" draw:style-name="Mgr8" draw:text-style-name="MP10" draw:layer="backgroundobjects" svg:width="2.267cm" svg:height="1.157cm" draw:transform="rotate (0.385717764690747) translate (19.628cm 3.49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2">
                <draw:custom-shape draw:name="Freeform 73" draw:style-name="Mgr6" draw:text-style-name="MP8" draw:layer="backgroundobjects" svg:width="4.222cm" svg:height="0.736cm" draw:transform="rotate (0.558854426488584) translate (15.36cm 5.14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4" draw:style-name="Mgr8" draw:text-style-name="MP10" draw:layer="backgroundobjects" svg:width="2.267cm" svg:height="1.158cm" draw:transform="rotate (0.558854426488584) translate (18.932cm 2.94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75" draw:style-name="Mgr9" draw:text-style-name="MP11" draw:layer="backgroundobjects" svg:width="3.517cm" svg:height="0.496cm" draw:transform="rotate (1.33203528512207) translate (14.342cm 5.97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10" draw:text-style-name="MP12" draw:layer="backgroundobjects" svg:width="1.891cm" svg:height="0.784cm" draw:transform="rotate (1.33203528512207) translate (13.632cm 2.71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77">
                <draw:custom-shape draw:name="Freeform 78" draw:style-name="Mgr6" draw:text-style-name="MP8" draw:layer="backgroundobjects" svg:width="3.638cm" svg:height="0.63cm" draw:transform="rotate (1.12224670903235) translate (14.877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1.951cm" svg:height="0.989cm" draw:transform="rotate (1.12224670903235) translate (16.463cm 2.50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0">
                <draw:custom-shape draw:name="Freeform 81" draw:style-name="Mgr6" draw:text-style-name="MP8" draw:layer="backgroundobjects" svg:width="3.956cm" svg:height="0.924cm" draw:transform="rotate (0.807912910748175) translate (14.854cm 5.4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2" draw:style-name="Mgr8" draw:text-style-name="MP10" draw:layer="backgroundobjects" svg:width="2.123cm" svg:height="1.448cm" draw:transform="rotate (0.807912910748175) translate (17.594cm 2.61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3">
                <draw:custom-shape draw:name="Freeform 84" draw:style-name="Mgr6" draw:text-style-name="MP8" draw:layer="backgroundobjects" svg:width="3.266cm" svg:height="0.294cm" draw:transform="rotate (1.42645759765497) translate (15.162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5" draw:style-name="Mgr8" draw:text-style-name="MP10" draw:layer="backgroundobjects" svg:width="1.753cm" svg:height="0.461cm" draw:transform="rotate (1.42645759765497) translate (15.64cm 2.5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6">
                <draw:custom-shape draw:name="Freeform 87" draw:style-name="Mgr9" draw:text-style-name="MP11" draw:layer="backgroundobjects" svg:width="5.904cm" svg:height="1.068cm" draw:transform="rotate (-0.949459113084915) translate (11.14cm 7.02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8" draw:style-name="Mgr7" draw:text-style-name="MP9" draw:layer="backgroundobjects" svg:width="3.168cm" svg:height="1.679cm" draw:transform="rotate (-0.949459113084915) translate (9.844cm 11.81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9">
                <draw:custom-shape draw:name="Freeform 90" draw:style-name="Mgr9" draw:text-style-name="MP11" draw:layer="backgroundobjects" svg:width="5.463cm" svg:height="1.069cm" draw:transform="rotate (-1.18001710727337) translate (12.541cm 7.3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1" draw:style-name="Mgr7" draw:text-style-name="MP9" draw:layer="backgroundobjects" svg:width="2.931cm" svg:height="1.677cm" draw:transform="rotate (-1.18001710727337) translate (12.054cm 12.3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2">
                <draw:custom-shape draw:name="Freeform 93" draw:style-name="Mgr9" draw:text-style-name="MP11" draw:layer="backgroundobjects" svg:width="5.241cm" svg:height="0.962cm" draw:transform="rotate (-1.37566851642193) translate (13.939cm 7.5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4" draw:style-name="Mgr7" draw:text-style-name="MP9" draw:layer="backgroundobjects" svg:width="2.812cm" svg:height="1.512cm" draw:transform="rotate (-1.37566851642193) translate (14.008cm 12.58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5">
                <draw:custom-shape draw:name="Freeform 96" draw:style-name="Mgr6" draw:text-style-name="MP8" draw:layer="backgroundobjects" svg:width="5.905cm" svg:height="1.068cm" draw:transform="rotate (-0.914552528045028) translate (16.619cm 6.89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7" draw:style-name="Mgr7" draw:text-style-name="MP9" draw:layer="backgroundobjects" svg:width="3.168cm" svg:height="1.678cm" draw:transform="rotate (-0.914552528045028) translate (20.174cm 11.56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8">
                <draw:custom-shape draw:name="Freeform 99" draw:style-name="Mgr6" draw:text-style-name="MP8" draw:layer="backgroundobjects" svg:width="5.651cm" svg:height="1.024cm" draw:transform="rotate (-1.08943451909486) translate (16.598cm 7.20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0" draw:style-name="Mgr7" draw:text-style-name="MP9" draw:layer="backgroundobjects" svg:width="3.031cm" svg:height="1.606cm" draw:transform="rotate (-1.08943451909486) translate (19.171cm 12.19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1">
                <draw:custom-shape draw:name="Freeform 102" draw:style-name="Mgr6" draw:text-style-name="MP8" draw:layer="backgroundobjects" svg:width="5.483cm" svg:height="0.842cm" draw:transform="rotate (-1.24686321762475) translate (16.288cm 7.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3" draw:style-name="Mgr7" draw:text-style-name="MP9" draw:layer="backgroundobjects" svg:width="2.942cm" svg:height="1.322cm" draw:transform="rotate (-1.24686321762475) translate (17.956cm 12.6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4">
                <draw:custom-shape draw:name="Freeform 105" draw:style-name="Mgr6" draw:text-style-name="MP8" draw:layer="backgroundobjects" svg:width="5.039cm" svg:height="0.842cm" draw:transform="rotate (-1.42488680132817) translate (16.17cm 7.89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6" draw:style-name="Mgr7" draw:text-style-name="MP9" draw:layer="backgroundobjects" svg:width="2.706cm" svg:height="1.321cm" draw:transform="rotate (-1.42488680132817) translate (16.88cm 12.7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7">
                <draw:custom-shape draw:name="Freeform 108" draw:style-name="Mgr11" draw:text-style-name="MP13" draw:layer="backgroundobjects" svg:width="4.922cm" svg:height="0.643cm" draw:transform="rotate (-1.67411981851296) translate (15.623cm 8.08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9" draw:style-name="Mgr7" draw:text-style-name="MP9" draw:layer="backgroundobjects" svg:width="2.641cm" svg:height="1.009cm" draw:transform="rotate (-1.67411981851296) translate (15.056cm 12.9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g>
          <draw:g draw:name="Group 110">
            <draw:g draw:name="Group 111">
              <draw:custom-shape draw:name="Arc 112" draw:style-name="Mgr12" draw:text-style-name="MP14" draw:layer="backgroundobjects" svg:width="8.793cm" svg:height="7.007cm" svg:x="15.949cm" svg:y="2.356cm">
                <text:p/>
                <draw:enhanced-geometry svg:viewBox="0 0 36729 21600" draw:mirror-vertical="true" draw:extrusion-allowed="false" draw:text-areas="0 0 36729 21600" draw:glue-points="2567 990 0 1155 1246 0" draw:type="mso-spt100" draw:enhanced-path="M 36729 10451 F C 32926 17330 25686 21599 17826 21600 10696 21600 4025 18081 1 12197 N M 36729 10451 S C 32926 17330 25686 21599 17826 21600 10696 21600 4025 18081 1 12197 L 17826 0 Z N"/>
              </draw:custom-shape>
              <draw:custom-shape draw:name="Arc 113" draw:style-name="Mgr13" draw:text-style-name="MP14" draw:layer="backgroundobjects" svg:width="6.905cm" svg:height="8.148cm" svg:x="7.088cm" svg:y="6.307cm">
                <text:p/>
                <draw:enhanced-geometry svg:viewBox="0 0 30473 22305" draw:mirror-horizontal="true" draw:extrusion-allowed="false" draw:text-areas="0 0 30473 22305" draw:glue-points="0 203 2015 2379 587 2304"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14" draw:style-name="Mgr12" draw:text-style-name="MP14" draw:layer="backgroundobjects" svg:width="4.884cm" svg:height="8.148cm" svg:x="16.165cm" svg:y="4.869cm">
                <text:p/>
                <draw:enhanced-geometry svg:viewBox="0 0 34812 22305" draw:extrusion-allowed="false" draw:text-areas="0 0 34812 22305" draw:glue-points="0 481 1426 2379 54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15" draw:style-name="Mgr13" draw:text-style-name="MP14" draw:layer="backgroundobjects" svg:width="8.7cm" svg:height="8.148cm" svg:x="6.043cm" svg:y="3.608cm">
                <text:p/>
                <draw:enhanced-geometry svg:viewBox="0 0 36830 22305" draw:mirror-horizontal="true" draw:extrusion-allowed="false" draw:text-areas="0 0 36830 22305" draw:glue-points="0 670 2539 2379 1050 23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16" draw:style-name="Mgr12" draw:text-style-name="MP14" draw:layer="backgroundobjects" svg:width="6.336cm" svg:height="7.891cm" svg:x="8.496cm" svg:y="1.896cm">
                <text:p/>
                <draw:enhanced-geometry svg:viewBox="0 0 31881 21600" draw:mirror-horizontal="true" draw:extrusion-allowed="false" draw:text-areas="0 0 31881 21600" draw:glue-points="0 1068 1850 518 1058 2304" draw:type="mso-spt100" draw:enhanced-path="M 1 10015 F C 3963 3778 10840 -1 18231 0 23204 0 28026 1716 31881 4859 N M 1 10015 S C 3963 3778 10840 -1 18231 0 23204 0 28026 1716 31881 4859 L 18231 21600 Z N"/>
              </draw:custom-shape>
              <draw:custom-shape draw:name="Arc 117" draw:style-name="Mgr14" draw:text-style-name="MP14" draw:layer="backgroundobjects" svg:width="2.616cm" svg:height="7.891cm" svg:x="15.253cm" svg:y="5.211cm">
                <text:p/>
                <draw:enhanced-geometry svg:viewBox="0 0 31146 21600" draw:extrusion-allowed="false" draw:text-areas="0 0 31146 21600" draw:glue-points="0 481 764 1020 324 2304" draw:type="mso-spt100" draw:enhanced-path="M 1 4511 F C 3783 1586 8429 -1 13212 0 20409 0 27134 3585 31145 9561 N M 1 4511 S C 3783 1586 8429 -1 13212 0 20409 0 27134 3585 31145 9561 L 13212 21600 Z N"/>
              </draw:custom-shape>
              <draw:custom-shape draw:name="Freeform 118" draw:style-name="Mgr13" draw:text-style-name="MP14" draw:layer="backgroundobjects" svg:width="1.431cm" svg:height="5.22cm" svg:x="11.925cm" svg:y="2.323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custom-shape draw:name="Freeform 119" draw:style-name="Mgr14" draw:text-style-name="MP14" draw:layer="backgroundobjects" svg:width="1.513cm" svg:height="2.866cm" draw:transform="rotate (0.391826417072727) translate (16.534cm 6.4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g draw:name="Group 120">
          <draw:custom-shape draw:name="Freeform 121" draw:style-name="Mgr12" draw:text-style-name="MP14" draw:layer="backgroundobjects" svg:width="1.662cm" svg:height="5.067cm" svg:x="12.419cm" svg:y="8.9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2" draw:style-name="Mgr13" draw:text-style-name="MP14" draw:layer="backgroundobjects" svg:width="7.27cm" svg:height="7.893cm" svg:x="9.404cm" svg:y="7.17cm">
            <text:p/>
            <draw:enhanced-geometry svg:viewBox="0 0 21600 21602" draw:mirror-horizontal="true" draw:extrusion-allowed="false" draw:text-areas="0 0 21600 21602" draw:glue-points="537 0 2121 2304 0 2229" draw:type="mso-spt100" draw:enhanced-path="M 5466 0 F C 14970 2486 21600 11073 21600 20897 21600 21132 21596 21367 21588 21601 N M 5466 0 S C 14970 2486 21600 11073 21600 20897 21600 21132 21596 21367 21588 21601 L 0 20897 Z N"/>
          </draw:custom-shape>
          <draw:custom-shape draw:name="Arc 123" draw:style-name="Mgr12" draw:text-style-name="MP14" draw:layer="backgroundobjects" svg:width="4.262cm" svg:height="8.15cm" svg:x="10.13cm" svg:y="5.899cm">
            <text:p/>
            <draw:enhanced-geometry svg:viewBox="0 0 28940 22305" draw:mirror-horizontal="true" draw:extrusion-allowed="false" draw:text-areas="0 0 28940 22305" draw:glue-points="0 137 1244 2379 316 23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24" draw:style-name="Mgr13" draw:text-style-name="MP14" draw:layer="backgroundobjects" svg:width="8.141cm" svg:height="8.149cm" svg:x="6.482cm" svg:y="4.831cm">
            <text:p/>
            <draw:enhanced-geometry svg:viewBox="0 0 34455 22305" draw:mirror-horizontal="true" draw:extrusion-allowed="false" draw:text-areas="0 0 34455 22305" draw:glue-points="0 452 2375 2379 886 23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5" draw:style-name="Mgr12" draw:text-style-name="MP14" draw:layer="backgroundobjects" svg:width="1.305cm" svg:height="8.15cm" svg:x="15.524cm" svg:y="5.978cm">
            <text:p/>
            <draw:enhanced-geometry svg:viewBox="0 0 34812 22305" draw:extrusion-allowed="false" draw:text-areas="0 0 34812 22305" draw:glue-points="0 481 381 2379 145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6" draw:style-name="Mgr13" draw:text-style-name="MP14" draw:layer="backgroundobjects" svg:width="3.439cm" svg:height="8.15cm" svg:x="15.866cm" svg:y="5.94cm">
            <text:p/>
            <draw:enhanced-geometry svg:viewBox="0 0 34812 22305" draw:extrusion-allowed="false" draw:text-areas="0 0 34812 22305" draw:glue-points="0 481 1004 2379 38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7" draw:style-name="Mgr12" draw:text-style-name="MP14" draw:layer="backgroundobjects" svg:width="1.662cm" svg:height="5.067cm" svg:x="17.103cm" svg:y="9.8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8" draw:style-name="Mgr14" draw:text-style-name="MP14" draw:layer="backgroundobjects" svg:width="1.513cm" svg:height="2.867cm" draw:transform="rotate (-0.564090414244567) translate (15.399cm 8.012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9" draw:style-name="Mgr13" draw:text-style-name="MP14" draw:layer="backgroundobjects" svg:width="3.718cm" svg:height="5.22cm" svg:x="7.467cm" svg:y="9.408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2.384cm" svg:height="5.22cm" svg:x="9.219cm" svg:y="3.88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2" draw:text-style-name="MP14" draw:layer="backgroundobjects" svg:width="3.45cm" svg:height="5.485cm" svg:x="20.872cm" svg:y="8.6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3" draw:text-style-name="MP14" draw:layer="backgroundobjects" svg:width="5.201cm" svg:height="3.655cm" svg:x="19.08cm" svg:y="5.86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271cm" svg:height="4.913cm" svg:x="19.272cm" svg:y="1.98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4" draw:text-style-name="MP14" draw:layer="backgroundobjects" svg:width="1.514cm" svg:height="2.867cm" draw:transform="rotate (0.391826417072727) translate (11.134cm 6.38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Заголовок1-title" draw:layer="backgroundobjects" svg:width="21.59cm" svg:height="4.062cm" svg:x="1.905cm" svg:y="0.837cm" presentation:class="title" presentation:placeholder="true">
        <draw:text-box/>
      </draw:frame>
      <draw:frame presentation:style-name="Заголовок1-outline1" draw:layer="backgroundobjects" svg:width="21.59cm" svg:height="11.048cm" svg:x="1.905cm" svg:y="5.503cm" presentation:class="outline" presentation:placeholder="true">
        <draw:text-box/>
      </draw:frame>
      <draw:frame presentation:style-name="Mpr6" draw:text-style-name="MP20" draw:layer="backgroundobjects" svg:width="5.292cm" svg:height="1.271cm" svg:x="1.905cm" svg:y="17.357cm" presentation:class="date-time">
        <draw:text-box>
          <text:p/>
        </draw:text-box>
      </draw:frame>
      <draw:frame presentation:style-name="Mpr6" draw:text-style-name="MP21" draw:layer="backgroundobjects" svg:width="8.044cm" svg:height="1.271cm" svg:x="8.678cm" svg:y="17.357cm" presentation:class="footer">
        <draw:text-box>
          <text:p/>
        </draw:text-box>
      </draw:frame>
      <draw:frame presentation:style-name="Mpr6" draw:text-style-name="MP23" draw:layer="backgroundobjects" svg:width="5.292cm" svg:height="1.271cm" svg:x="18.203cm" svg:y="17.357cm" presentation:class="page-number">
        <draw:text-box>
          <text:list text:style-name="ML3">
            <text:list-header>
              <text:p text:style-name="MP22"><text:span text:style-name="MT4"><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7" draw:text-style-name="MP17" draw:layer="backgroundobjects" svg:width="8.255cm" svg:height="1.271cm" svg:x="-0.001cm" svg:y="0cm" presentation:class="header">
          <draw:text-box>
            <text:p/>
          </draw:text-box>
        </draw:frame>
        <draw:frame presentation:style-name="Mpr8" draw:text-style-name="MP18" draw:layer="backgroundobjects" svg:width="8.255cm" svg:height="1.271cm" svg:x="10.79cm" svg:y="0cm" presentation:class="date-time">
          <draw:text-box>
            <text:p/>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9" draw:text-style-name="MP17" draw:layer="backgroundobjects" svg:width="8.255cm" svg:height="1.271cm" svg:x="-0.001cm" svg:y="24.125cm" presentation:class="footer">
          <draw:text-box>
            <text:p/>
          </draw:text-box>
        </draw:frame>
        <draw:frame presentation:style-name="Mpr10"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coolspace" style:page-layout-name="PM1" draw:style-name="Mdp2">
      <draw:polygon presentation:style-name="Mpr11" draw:text-style-name="MP24" draw:layer="backgroundobjects" svg:width="13.15cm" svg:height="2.564cm" draw:transform="rotate (-3.14159265358979) translate (13.1517571428827cm 2.56539999992605cm)" svg:viewBox="0 0 13151 2565" draw:points="13151,2565 13151,1443 12510,1085 11875,809 11194,572 10481,371 9734,212 8955,96 8152,24 7330,0 6502,24 5699,96 4921,212 4175,371 3459,572 2780,809 2142,1085 1550,1392 1002,1730 505,2099 62,2494 0,2565">
        <text:p/>
      </draw:polygon>
      <draw:rect presentation:style-name="Mpr12" draw:text-style-name="MP25" draw:layer="backgroundobjects" svg:width="25.4cm" svg:height="5.438cm" svg:x="0.001cm" svg:y="13.611cm">
        <text:p/>
      </draw:rect>
      <draw:polygon presentation:style-name="Mpr13" draw:text-style-name="MP26" draw:layer="backgroundobjects" svg:width="13.202cm" svg:height="2.774cm" svg:x="-0.084cm" svg:y="16.275cm" svg:viewBox="0 0 13203 2775" draw:points="84,2775 84,1907 0,1873 532,1505 1106,1171 1722,874 2377,617 3069,400 3792,229 4543,102 5319,26 6119,0 6917,26 7692,102 8444,229 9166,400 9859,617 10514,874 11130,1171 11704,1505 12235,1873 12716,2271 13144,2700 13203,2775">
        <text:p/>
      </draw:polygon>
      <draw:frame presentation:style-name="coolspace-outline1" draw:layer="backgroundobjects" svg:width="21.691cm" svg:height="11.049cm" svg:x="1.866cm" svg:y="5.295cm" presentation:class="outline" presentation:placeholder="true">
        <draw:text-box/>
      </draw:frame>
      <draw:frame presentation:style-name="coolspace-title" draw:layer="backgroundobjects" svg:width="21.691cm" svg:height="3.18cm" svg:x="1.866cm" svg:y="1.581cm" presentation:class="title" presentation:placeholder="true">
        <draw:text-box/>
      </draw:frame>
      <presentation:notes style:page-layout-name="PM0">
        <draw:page-thumbnail presentation:style-name="coolspace-title" draw:layer="backgroundobjects" svg:width="12.093cm" svg:height="9.344cm" svg:x="3.218cm" svg:y="2.593cm" presentation:class="page"/>
        <draw:frame presentation:style-name="coolspace-notes" draw:layer="backgroundobjects" svg:width="12.809cm" svg:height="10.372cm" svg:x="2.866cm" svg:y="12.845cm" presentation:class="notes" presentation:placeholder="true">
          <draw:text-box/>
        </draw:frame>
      </presentation:notes>
    </style:master-page>
    <style:master-page style:name="Физмат" style:page-layout-name="PM1" draw:style-name="Mdp3">
      <draw:line presentation:style-name="Mpr14" draw:text-style-name="MP27" draw:layer="backgroundobjects" svg:x1="1.549cm" svg:y1="17.72cm" svg:x2="24.004cm" svg:y2="17.72cm">
        <text:p/>
      </draw:line>
      <draw:line presentation:style-name="Mpr14" draw:text-style-name="MP27" draw:layer="backgroundobjects" svg:x1="1.55cm" svg:y1="3.206cm" svg:x2="24.005cm" svg:y2="3.206cm">
        <text:p/>
      </draw:line>
      <draw:frame draw:style-name="Mgr16" draw:text-style-name="MP29" draw:layer="backgroundobjects" svg:width="6.493cm" svg:height="1.013cm" svg:x="1.55cm" svg:y="18.014cm">
        <draw:text-box>
          <text:p text:style-name="MP28"><text:span text:style-name="MT5"><text:s/></text:span><text:span text:style-name="MT5"><text:author-name text:fixed="false"> </text:author-name></text:span></text:p>
        </draw:text-box>
      </draw:frame>
      <draw:frame draw:style-name="Mgr16" draw:text-style-name="MP30" draw:layer="backgroundobjects" svg:width="0.922cm" svg:height="1.013cm" svg:x="23.292cm" svg:y="17.93cm">
        <draw:text-box>
          <text:p text:style-name="MP28"><text:span text:style-name="MT5"><text:page-number>&lt;номер&gt;</text:page-number></text:span></text:p>
        </draw:text-box>
      </draw:frame>
      <draw:rect presentation:style-name="Mpr15" draw:text-style-name="MP31" draw:layer="backgroundobjects" svg:width="1.551cm" svg:height="1.551cm" svg:x="1.717cm" svg:y="1.172cm">
        <text:p/>
      </draw:rect>
      <draw:rect presentation:style-name="Mpr15" draw:text-style-name="MP31" draw:layer="backgroundobjects" svg:width="1.551cm" svg:height="1.551cm" svg:x="2.172cm" svg:y="0.719cm">
        <text:p/>
      </draw:rect>
      <draw:rect presentation:style-name="Mpr15" draw:text-style-name="MP31" draw:layer="backgroundobjects" svg:width="1.551cm" svg:height="1.551cm" svg:x="2.717cm" svg:y="1.446cm">
        <text:p/>
      </draw:rect>
      <draw:frame presentation:style-name="Физмат-title" draw:layer="backgroundobjects" svg:width="22.859cm" svg:height="3.18cm" svg:x="1.27cm" svg:y="0.759cm" presentation:class="title" presentation:placeholder="true">
        <draw:text-box/>
      </draw:frame>
      <draw:frame presentation:style-name="Физмат-outline1" draw:layer="backgroundobjects" svg:width="22.351cm" svg:height="11.049cm" svg:x="1.27cm" svg:y="4.457cm" presentation:class="outline" presentation:placeholder="true">
        <draw:text-box/>
      </draw:frame>
      <presentation:notes style:page-layout-name="PM0">
        <draw:page-thumbnail presentation:style-name="Физмат-title" draw:layer="backgroundobjects" svg:width="11.581cm" svg:height="8.189cm" svg:x="4.001cm" svg:y="2.389cm" presentation:class="page"/>
        <draw:frame presentation:style-name="Физмат-notes" draw:layer="backgroundobjects" svg:width="13.625cm" svg:height="9.089cm" svg:x="2.986cm" svg:y="11.3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Информационная картина мира. Виды и свойства информации</dc:title>
    <meta:initial-creator>Папа и мама</meta:initial-creator>
    <meta:creation-date>2008-08-27T17:03:47</meta:creation-date>
    <dc:date>2018-07-09T19:10:47.724771436</dc:date>
    <meta:editing-cycles>107</meta:editing-cycles>
    <meta:editing-duration>P2DT11H25M22S</meta:editing-duration>
    <meta:generator>LibreOffice/5.3.4.2$Linux_X86_64 LibreOffice_project/30$Build-2</meta:generator>
    <meta:document-statistic meta:object-count="615"/>
  </office:meta>
</office:document-meta>
</file>